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amenvoegen en verbouwen van 2 woonhuizen i.v.m. mantelzorg en het aanleggen van een uitrit - Kanaaldijk 101 - 10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6MH101,10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01 - 103 West-Graftdijk</text:span>: het samenvoegen en verbouwen van 2 woonhuizen i.v.m. mantelzorg en het aanleggen van een uitrit </text:p>
            <text:p text:style-name="common-al">Datum ontvangst: 13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H101,103 </meta:user-defined>
    <dc:language>nl</dc:language>
    <meta:user-defined meta:name="OVERHEID.EPSG28992/DC.spatial">114820.917 507314.82</meta:user-defined>
    <meta:user-defined meta:name="DC.title">Gemeente Alkmaar - aanvraag omgevingsvergunning - samenvoegen en verbouwen van 2 woonhuizen i.v.m. mantelzorg en het aanleggen van een uitrit - Kanaaldijk 101 - 103, West-Graftdijk</meta:user-defined>
    <meta:user-defined meta:name="OVERHEID.PostcodeHuisnummer/OVERHEIDop.postcodeHuisnummer">1486MH 101</meta:user-defined>
    <meta:user-defined meta:name="OVERHEIDop.straatnaam">Kanaaldijk</meta:user-defined>
    <meta:user-defined meta:name="OVERHEIDop.woonplaats">West-Graftdij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964</meta:user-defined>
    <meta:user-defined meta:name="OVERHEIDop.GmbID/DC.identifier">gmb-2020-76964</meta:user-defined>
    <meta:user-defined meta:name="OVERHEIDop.versieInformatie"/>
  </office:meta>
</office:document-meta>
</file>