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evichavenstraat 3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0</text:p>
            <text:p text:style-name="common-al">
            <text:span text:style-name="nadrukvet">Omschrijving: </text:span>veranderen van het bedrijf (van Schevichavenstraat 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9971.02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3F616A2-A963-43B0-A4D9-6A8A7C571A0C" xlink:type="simple">http://www.nijmegen.nl/vergunningpagina/?guid=33F616A2-A963-43B0-A4D9-6A8A7C571A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9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87.79 428434.5</meta:user-defined>
    <meta:user-defined meta:name="DC.title">van Schevichavenstraat 3 te Nijmegen: veranderen van het bedrijf - meldingen - Melding ontvangen</meta:user-defined>
    <meta:user-defined meta:name="OVERHEID.PostcodeHuisnummer/OVERHEIDop.postcodeHuisnummer">6511PK 52</meta:user-defined>
    <meta:user-defined meta:name="OVERHEIDop.straatnaam">Van Broeckhuysenstraat</meta:user-defined>
    <meta:user-defined meta:name="OVERHEIDop.woonplaats">Nijme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696</meta:user-defined>
    <meta:user-defined meta:name="OVERHEIDop.GmbID/DC.identifier">gmb-2020-7696</meta:user-defined>
    <meta:user-defined meta:name="OVERHEIDop.versieInformatie"/>
  </office:meta>
</office:document-meta>
</file>