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 </text:span>
          </text:p>
            <text:p text:style-name="common-al">10 maart 2020, <text:span text:style-name="nadrukvet">Raadhuisplein </text:span>(voor het Atlas Theater), Sustainable plastic &amp; Materials (congres over Bio Chemie) op 15 en 16 september 2020 (15253-2020)</text:p>
            <text:p text:style-name="common-al">
            <text:span text:style-name="nadrukvet">NIEUW-AMSTERDAM </text:span>
          </text:p>
            <text:p text:style-name="common-al">5 maart 2020, <text:span text:style-name="nadrukvet">Vaart NZ, </text:span>PWZ Zuidenveldklassieker 2020 (van Dalen naar Nieuw-Amsterdam) op 25 april 2020 (312113-2019)</text:p>
            <text:p text:style-name="common-al">10 maart 2020, <text:span text:style-name="nadrukvet">Vaart ZZ </text:span>(start aan de Vaart ZZ in en om Nieuw-Amsterdam en Veenoord), Vaartloop loopevenement op 25 april 2020 (42118-2020) 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695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5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5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6601.102 533966.515</meta:user-defined>
    <meta:user-defined meta:name="OVERHEID.EPSG28992/DC.spatial">253870 526481</meta:user-defined>
    <meta:user-defined meta:name="OVERHEID.EPSG28992/DC.spatial">253871 526379</meta:user-defined>
    <meta:user-defined meta:name="DC.title">Evenementenvergunningen</meta:user-defined>
    <meta:user-defined meta:name="OVERHEID.PostcodeHuisnummer/OVERHEIDop.postcodeHuisnummer">7811DB 30</meta:user-defined>
    <meta:user-defined meta:name="OVERHEID.PostcodeHuisnummer/OVERHEIDop.postcodeHuisnummer">7833HA 2</meta:user-defined>
    <meta:user-defined meta:name="OVERHEID.PostcodeHuisnummer/OVERHEIDop.postcodeHuisnummer">7833AA 1</meta:user-defined>
    <meta:user-defined meta:name="OVERHEIDop.straatnaam">Dalipassage</meta:user-defined>
    <meta:user-defined meta:name="OVERHEIDop.straatnaam">Vaart NZ</meta:user-defined>
    <meta:user-defined meta:name="OVERHEIDop.straatnaam">Vaart ZZ</meta:user-defined>
    <meta:user-defined meta:name="OVERHEIDop.woonplaats">Emmen</meta:user-defined>
    <meta:user-defined meta:name="OVERHEIDop.woonplaats">Nieuw-Amsterdam</meta:user-defined>
    <meta:user-defined meta:name="OVERHEIDop.woonplaats">Nieuw-Amsterda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959</meta:user-defined>
    <meta:user-defined meta:name="OVERHEIDop.GmbID/DC.identifier">gmb-2020-76959</meta:user-defined>
    <meta:user-defined meta:name="OVERHEIDop.versieInformatie"/>
  </office:meta>
</office:document-meta>
</file>