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1, Overhoven 104, 6136 E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vangen van de ramen en kozijnen</text:p>
            <text:p text:style-name="common-al">Locatie:     Overhoven 104, 6136 EH Sittard </text:p>
            <text:p text:style-name="common-al">Ontvangstdatum:   15/03/2020</text:p>
            <text:p text:style-name="common-al">Dossiernummer:    Om20.012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40 335469</meta:user-defined>
    <meta:user-defined meta:name="DC.title">Gemeente Sittard-Geleen - Omgevingsvergunning aangevraagd; dossiernummer Om20.0121, Overhoven 104, 6136 EH  Sittard</meta:user-defined>
    <meta:user-defined meta:name="OVERHEID.PostcodeHuisnummer/OVERHEIDop.postcodeHuisnummer">6136EH 104</meta:user-defined>
    <meta:user-defined meta:name="OVERHEIDop.straatnaam">Overhoven</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39</meta:user-defined>
    <meta:user-defined meta:name="OVERHEIDop.GmbID/DC.identifier">gmb-2020-76939</meta:user-defined>
    <meta:user-defined meta:name="OVERHEIDop.versieInformatie"/>
  </office:meta>
</office:document-meta>
</file>