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118, tegenover Haspelsestraat 58, 6131 GD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kappen bomen in verband met leggen stadsverwarming</text:p>
            <text:p text:style-name="common-al">Locatie: tegenover Haspelsestraat 58, 6131 GD Sittard </text:p>
            <text:p text:style-name="common-al">Ontvangstdatum: 12/03/2020</text:p>
            <text:p text:style-name="common-al">Dossiernummer: Om20.0118</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76935</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935</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935</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750 334811</meta:user-defined>
    <meta:user-defined meta:name="DC.title">Gemeente Sittard-Geleen - Omgevingsvergunning aangevraagd; dossiernummer Om20.0118, tegenover Haspelsestraat 58, 6131 GD Sittard</meta:user-defined>
    <meta:user-defined meta:name="OVERHEID.PostcodeHuisnummer/OVERHEIDop.postcodeHuisnummer">6131GD 58</meta:user-defined>
    <meta:user-defined meta:name="OVERHEIDop.straatnaam">Haspelsestraat</meta:user-defined>
    <meta:user-defined meta:name="OVERHEIDop.woonplaats">Sittard</meta:user-defined>
    <meta:user-defined meta:name="DCTERMS.W3CDTF/DCTERMS.available">2020-03-25</meta:user-defined>
    <meta:user-defined meta:name="DCTERMS.W3CDTF/OVERHEIDop.jaargang">2020</meta:user-defined>
    <meta:user-defined meta:name="OVERHEIDop.publicationIssue">76935</meta:user-defined>
    <meta:user-defined meta:name="OVERHEIDop.GmbID/DC.identifier">gmb-2020-76935</meta:user-defined>
    <meta:user-defined meta:name="OVERHEIDop.versieInformatie"/>
  </office:meta>
</office:document-meta>
</file>