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16, Dautzenbergstraat 5, 6164 J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oor ons huis willen we een in- en uitrit aanleggen, zodat we de auto gemakkelijker de oprit op en af kunnen rijden.</text:p>
            <text:p text:style-name="common-al">Locatie:     Dautzenbergstraat 5, 6164 JC Geleen </text:p>
            <text:p text:style-name="common-al">Ontvangstdatum:   11/03/2020</text:p>
            <text:p text:style-name="common-al">Dossiernummer:    Om20.01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3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3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3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646 330116</meta:user-defined>
    <meta:user-defined meta:name="DC.title">Gemeente Sittard-Geleen - Omgevingsvergunning aangevraagd; dossiernummer Om20.0116, Dautzenbergstraat 5, 6164 JC  Geleen</meta:user-defined>
    <meta:user-defined meta:name="OVERHEID.PostcodeHuisnummer/OVERHEIDop.postcodeHuisnummer">6164JC 5</meta:user-defined>
    <meta:user-defined meta:name="OVERHEIDop.straatnaam">Dautzenbergstraat</meta:user-defined>
    <meta:user-defined meta:name="OVERHEIDop.woonplaats">Geleen</meta:user-defined>
    <meta:user-defined meta:name="DCTERMS.W3CDTF/DCTERMS.available">2020-03-25</meta:user-defined>
    <meta:user-defined meta:name="DCTERMS.W3CDTF/OVERHEIDop.jaargang">2020</meta:user-defined>
    <meta:user-defined meta:name="OVERHEIDop.publicationIssue">76933</meta:user-defined>
    <meta:user-defined meta:name="OVERHEIDop.GmbID/DC.identifier">gmb-2020-76933</meta:user-defined>
    <meta:user-defined meta:name="OVERHEIDop.versieInformatie"/>
  </office:meta>
</office:document-meta>
</file>