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, ontvangen aanvraag omgevingsvergunning voor Kadastrale sectie D perceelnrs 264, 95, 461, 462 en 318 te Kockengen, het aanleggen van een natuurvriendelijke oever in de Achterwet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16 maart 2020</text:p>
            <text:p text:style-name="last-al">Dossiernummer: 20025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76932</text:span><text:line-break/><text:date style:data-style-name="dag" text:fixed="true" text:date-value="2020-03-23"/><text:line-break/><text:date style:data-style-name="jaar" text:fixed="true" text:date-value="2020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6932</text:span><text:date style:data-style-name="nicedate" text:fixed="true" text:date-value="2020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6932</text:span><text:date style:data-style-name="nicedate" text:fixed="true" text:date-value="2020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0250</meta:user-defined>
    <dc:language>nl</dc:language>
    <meta:user-defined meta:name="OVERHEID.EPSG28992/DC.spatial">123600.314 462391.746</meta:user-defined>
    <meta:user-defined meta:name="DC.title">Gemeente Stichtse Vecht, ontvangen aanvraag omgevingsvergunning voor Kadastrale sectie D perceelnrs 264, 95, 461, 462 en 318 te Kockengen, het aanleggen van een natuurvriendelijke oever in de Achterwetering</meta:user-defined>
    <meta:user-defined meta:name="OVERHEID.PostcodeHuisnummer/OVERHEIDop.postcodeHuisnummer">3628EV 1</meta:user-defined>
    <meta:user-defined meta:name="OVERHEIDop.straatnaam">Spengen</meta:user-defined>
    <meta:user-defined meta:name="OVERHEIDop.woonplaats">Kockengen</meta:user-defined>
    <meta:user-defined meta:name="DCTERMS.W3CDTF/DCTERMS.available">2020-03-23</meta:user-defined>
    <meta:user-defined meta:name="DCTERMS.W3CDTF/OVERHEIDop.jaargang">2020</meta:user-defined>
    <meta:user-defined meta:name="OVERHEIDop.publicationIssue">76932</meta:user-defined>
    <meta:user-defined meta:name="OVERHEIDop.GmbID/DC.identifier">gmb-2020-76932</meta:user-defined>
    <meta:user-defined meta:name="OVERHEIDop.versieInformatie"/>
  </office:meta>
</office:document-meta>
</file>