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5, Arendstraat 12 - Valkstraat 10, 6135 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2 tijdelijke uitritten bouwverkeer verbouwing Vistacollege (zijde Valkstraat)</text:p>
            <text:p text:style-name="common-al">Locatie:     Arendstraat 12 - Valkstraat 10, 6135 KT Sittard </text:p>
            <text:p text:style-name="common-al">Ontvangstdatum:   11/03/2020</text:p>
            <text:p text:style-name="common-al">Dossiernummer:    Om20.01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8 334962</meta:user-defined>
    <meta:user-defined meta:name="DC.title">Gemeente Sittard-Geleen - Omgevingsvergunning aangevraagd; dossiernummer Om20.0115, Arendstraat 12 - Valkstraat 10, 6135 KT  Sittard</meta:user-defined>
    <meta:user-defined meta:name="OVERHEID.PostcodeHuisnummer/OVERHEIDop.postcodeHuisnummer">6135KT 12</meta:user-defined>
    <meta:user-defined meta:name="OVERHEIDop.straatnaam">Arendstraat</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31</meta:user-defined>
    <meta:user-defined meta:name="OVERHEIDop.GmbID/DC.identifier">gmb-2020-76931</meta:user-defined>
    <meta:user-defined meta:name="OVERHEIDop.versieInformatie"/>
  </office:meta>
</office:document-meta>
</file>