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12, Leeuwerik 32, 6133 B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schuilstal</text:p>
            <text:p text:style-name="common-al">Locatie:     Leeuwerik 32, 6133 BV Sittard </text:p>
            <text:p text:style-name="common-al">Ontvangstdatum:   10/03/2020</text:p>
            <text:p text:style-name="common-al">Dossiernummer:    Om20.011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2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2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93 332522</meta:user-defined>
    <meta:user-defined meta:name="DC.title">Gemeente Sittard-Geleen - Omgevingsvergunning aangevraagd; dossiernummer Om20.0112, Leeuwerik 32, 6133 BV  Sittard</meta:user-defined>
    <meta:user-defined meta:name="OVERHEID.PostcodeHuisnummer/OVERHEIDop.postcodeHuisnummer">6133BV 32</meta:user-defined>
    <meta:user-defined meta:name="OVERHEIDop.straatnaam">Leeuwerik</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6924</meta:user-defined>
    <meta:user-defined meta:name="OVERHEIDop.GmbID/DC.identifier">gmb-2020-76924</meta:user-defined>
    <meta:user-defined meta:name="OVERHEIDop.versieInformatie"/>
  </office:meta>
</office:document-meta>
</file>