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Biezenkamp 16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besloten om de beslistermijn voor de aanvraag met zaaknummer WABO-2020-030 voor een omgevingsvergunning op locatie De Biezenkamp 164 te Leusden te verlengen voor een periode van maximaal 6 weken. De aanvraag betreftDe Biezenkamp 164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692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2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2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843.01 460965.98</meta:user-defined>
    <meta:user-defined meta:name="DC.title">Kennisgeving verlenging beslistermijn omgevingsvergunning De Biezenkamp 164 te Leusden</meta:user-defined>
    <meta:user-defined meta:name="OVERHEID.PostcodeHuisnummer/OVERHEIDop.postcodeHuisnummer">3831JA 164</meta:user-defined>
    <meta:user-defined meta:name="OVERHEIDop.straatnaam">De Biezenkamp</meta:user-defined>
    <meta:user-defined meta:name="OVERHEIDop.woonplaats">Leusd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923</meta:user-defined>
    <meta:user-defined meta:name="OVERHEIDop.GmbID/DC.identifier">gmb-2020-76923</meta:user-defined>
    <meta:user-defined meta:name="OVERHEIDop.versieInformatie"/>
  </office:meta>
</office:document-meta>
</file>