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Rijksstraatweg 187a Loenen ad Vecht kadastrale sectie B nr.1938, het plaatsen van zonnepanalen Ruyg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maart 2020</text:p>
            <text:p text:style-name="last-al">Dossiernummer: 2002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92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2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2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51</meta:user-defined>
    <dc:language>nl</dc:language>
    <meta:user-defined meta:name="OVERHEID.EPSG28992/DC.spatial">129194.5 469981.17</meta:user-defined>
    <meta:user-defined meta:name="DC.title">Gemeente Stichtse Vecht, ontvangen aanvraag omgevingsvergunning voor Rijksstraatweg 187a Loenen ad Vecht kadastrale sectie B nr.1938, het plaatsen van zonnepanalen Ruygenhof</meta:user-defined>
    <meta:user-defined meta:name="OVERHEID.PostcodeHuisnummer/OVERHEIDop.postcodeHuisnummer">3632AC 187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922</meta:user-defined>
    <meta:user-defined meta:name="OVERHEIDop.GmbID/DC.identifier">gmb-2020-76922</meta:user-defined>
    <meta:user-defined meta:name="OVERHEIDop.versieInformatie"/>
  </office:meta>
</office:document-meta>
</file>