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4, De werkzaamheden hebben tevens betrekking op de bovengelegen woning gelegen op de Steenweg 39,  6131 BC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een winkel en woonhuis</text:p>
            <text:p text:style-name="common-al">Locatie:     De werkzaamheden hebben tevens betrekking op de bovengelegen woning gelegen op de Steenweg 39,  6131 BC te Sittard</text:p>
            <text:p text:style-name="common-al">Ontvangstdatum:   06/03/2020</text:p>
            <text:p text:style-name="common-al">Dossiernummer:    Om20.01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94 334616</meta:user-defined>
    <meta:user-defined meta:name="DC.title">Gemeente Sittard-Geleen - Omgevingsvergunning aangevraagd; dossiernummer Om20.0104, De werkzaamheden hebben tevens betrekking op de bovengelegen woning gelegen op de Steenweg 39,  6131 BC te Sittard</meta:user-defined>
    <meta:user-defined meta:name="OVERHEID.PostcodeHuisnummer/OVERHEIDop.postcodeHuisnummer">6131BC 39</meta:user-defined>
    <meta:user-defined meta:name="OVERHEIDop.straatnaam">Steenweg</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20</meta:user-defined>
    <meta:user-defined meta:name="OVERHEIDop.GmbID/DC.identifier">gmb-2020-76920</meta:user-defined>
    <meta:user-defined meta:name="OVERHEIDop.versieInformatie"/>
  </office:meta>
</office:document-meta>
</file>