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3, Pieterstraat 56, 6166 A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19 zorgappartementen en een woonunit voor de zorgondernemer</text:p>
            <text:p text:style-name="common-al">Locatie:     Pieterstraat 56, 6166 AS Geleen </text:p>
            <text:p text:style-name="common-al">Ontvangstdatum:   06/03/2020</text:p>
            <text:p text:style-name="common-al">Dossiernummer:    Om20.01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46 331084</meta:user-defined>
    <meta:user-defined meta:name="DC.title">Gemeente Sittard-Geleen - Omgevingsvergunning aangevraagd; dossiernummer Om20.0103, Pieterstraat 56, 6166 AS  Geleen</meta:user-defined>
    <meta:user-defined meta:name="OVERHEID.PostcodeHuisnummer/OVERHEIDop.postcodeHuisnummer">6166AS 56</meta:user-defined>
    <meta:user-defined meta:name="OVERHEIDop.straatnaam">Pieter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6919</meta:user-defined>
    <meta:user-defined meta:name="OVERHEIDop.GmbID/DC.identifier">gmb-2020-76919</meta:user-defined>
    <meta:user-defined meta:name="OVERHEIDop.versieInformatie"/>
  </office:meta>
</office:document-meta>
</file>