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91, Bradleystraat 22, 6135 C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tuinhuis en een erfafscheiding</text:p>
            <text:p text:style-name="common-al">Locatie:     Bradleystraat 22, 6135 CW Sittard </text:p>
            <text:p text:style-name="common-al">Ontvangstdatum:   03/03/2020</text:p>
            <text:p text:style-name="common-al">Dossiernummer:    Om20.009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78 335492</meta:user-defined>
    <meta:user-defined meta:name="DC.title">Gemeente Sittard-Geleen - Omgevingsvergunning aangevraagd; dossiernummer Om20.0091, Bradleystraat 22, 6135 CW  Sittard</meta:user-defined>
    <meta:user-defined meta:name="OVERHEID.PostcodeHuisnummer/OVERHEIDop.postcodeHuisnummer">6135CW 22</meta:user-defined>
    <meta:user-defined meta:name="OVERHEIDop.straatnaam">Bradleystraat</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6917</meta:user-defined>
    <meta:user-defined meta:name="OVERHEIDop.GmbID/DC.identifier">gmb-2020-76917</meta:user-defined>
    <meta:user-defined meta:name="OVERHEIDop.versieInformatie"/>
  </office:meta>
</office:document-meta>
</file>