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41, Schutterskampweg ongenummerd (naast nr. 49), 6121 RP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vraag voor 4 of 5 opslagloodsen te realiseren</text:p>
            <text:p text:style-name="common-al">Locatie:     Schutterskampweg ongenummerd (naast nr. 49), 6121 RP Born </text:p>
            <text:p text:style-name="common-al">Ontvangstdatum:   28/01/2020</text:p>
            <text:p text:style-name="common-al">Dossiernummer:    Om20.004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691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1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1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3520 336660</meta:user-defined>
    <meta:user-defined meta:name="DC.title">Gemeente Sittard-Geleen - Omgevingsvergunning aangevraagd; dossiernummer Om20.0041, Schutterskampweg ongenummerd (naast nr. 49), 6121 RP  Born</meta:user-defined>
    <meta:user-defined meta:name="OVERHEID.PostcodeHuisnummer/OVERHEIDop.postcodeHuisnummer">6121RP 49</meta:user-defined>
    <meta:user-defined meta:name="OVERHEIDop.straatnaam">Schutterskampweg</meta:user-defined>
    <meta:user-defined meta:name="OVERHEIDop.woonplaats">Born</meta:user-defined>
    <meta:user-defined meta:name="DCTERMS.W3CDTF/DCTERMS.available">2020-03-25</meta:user-defined>
    <meta:user-defined meta:name="DCTERMS.W3CDTF/OVERHEIDop.jaargang">2020</meta:user-defined>
    <meta:user-defined meta:name="OVERHEIDop.publicationIssue">76915</meta:user-defined>
    <meta:user-defined meta:name="OVERHEIDop.GmbID/DC.identifier">gmb-2020-76915</meta:user-defined>
    <meta:user-defined meta:name="OVERHEIDop.versieInformatie"/>
  </office:meta>
</office:document-meta>
</file>