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36 te Nijmegen: vervanging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vervanging van een tuinhuis (Aldenhof 1136 te Nijmegen)</text:p>
            <text:p text:style-name="common-al">
            <text:span text:style-name="nadrukvet">Activiteiten: </text:span>Bouwen; </text:p>
            <text:p text:style-name="common-al">
            <text:span text:style-name="nadrukvet">Zaaknummer: </text:span>W.Z19.109932.02</text:p>
            <text:p text:style-name="common-al">
            <text:span text:style-name="nadrukvet">Product: </text:span>omgevingsvergunning</text:p>
            <text:p text:style-name="common-al">
            <text:span text:style-name="nadrukvet">Ontvangst: </text:span>31-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92D442-D7BA-4344-B6AF-BDCEAAECA621" xlink:type="simple">http://www.nijmegen.nl/vergunningpagina/?guid=F592D442-D7BA-4344-B6AF-BDCEAAECA6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9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84.77 424177.76</meta:user-defined>
    <meta:user-defined meta:name="DC.title">Aldenhof 1136 te Nijmegen: vervanging van een tuinhuis - omgevingsvergunning - Aanvraag ontvangen</meta:user-defined>
    <meta:user-defined meta:name="OVERHEID.PostcodeHuisnummer/OVERHEIDop.postcodeHuisnummer">6537</meta:user-defined>
    <meta:user-defined meta:name="OVERHEIDop.straatnaam">Aldenhof|11</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91</meta:user-defined>
    <meta:user-defined meta:name="OVERHEIDop.GmbID/DC.identifier">gmb-2020-7691</meta:user-defined>
    <meta:user-defined meta:name="OVERHEIDop.versieInformatie"/>
  </office:meta>
</office:document-meta>
</file>