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Gijsbrecht van Nijenrodestraat 117, het plaatsen van een dakkapel aan de v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0</text:p>
            <text:p text:style-name="common-al">Dossiernummer: 19114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90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0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0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44</meta:user-defined>
    <dc:language>nl</dc:language>
    <meta:user-defined meta:name="OVERHEID.EPSG28992/DC.spatial">128664.68 466099.63</meta:user-defined>
    <meta:user-defined meta:name="DC.title">gemeente Stichtse Vecht, verleende omgevingsvergunning Gijsbrecht van Nijenrodestraat 117, het plaatsen van een dakkapel aan de van de voorzijde woning</meta:user-defined>
    <meta:user-defined meta:name="OVERHEID.PostcodeHuisnummer/OVERHEIDop.postcodeHuisnummer">3621GH 117</meta:user-defined>
    <meta:user-defined meta:name="OVERHEIDop.straatnaam">Gijsbrecht van Nijenrodestraat</meta:user-defined>
    <meta:user-defined meta:name="OVERHEIDop.woonplaats">Breukel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907</meta:user-defined>
    <meta:user-defined meta:name="OVERHEIDop.GmbID/DC.identifier">gmb-2020-76907</meta:user-defined>
    <meta:user-defined meta:name="OVERHEIDop.versieInformatie"/>
  </office:meta>
</office:document-meta>
</file>