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Zandpad 107 Breukelen, het vervangen van een beschoeiing en plaatsen van talu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0</text:p>
            <text:p text:style-name="common-al">Dossiernummer: 1911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0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0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26</meta:user-defined>
    <dc:language>nl</dc:language>
    <meta:user-defined meta:name="OVERHEID.EPSG28992/DC.spatial">129984.91 463178.76</meta:user-defined>
    <meta:user-defined meta:name="DC.title">gemeente Stichtse Vecht, verleende omgevingsvergunning Zandpad 107 Breukelen, het vervangen van een beschoeiing en plaatsen van taludtrap</meta:user-defined>
    <meta:user-defined meta:name="OVERHEID.PostcodeHuisnummer/OVERHEIDop.postcodeHuisnummer">3621NH 107</meta:user-defined>
    <meta:user-defined meta:name="OVERHEIDop.straatnaam">Zandpad</meta:user-defined>
    <meta:user-defined meta:name="OVERHEIDop.woonplaats">Breukel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06</meta:user-defined>
    <meta:user-defined meta:name="OVERHEIDop.GmbID/DC.identifier">gmb-2020-76906</meta:user-defined>
    <meta:user-defined meta:name="OVERHEIDop.versieInformatie"/>
  </office:meta>
</office:document-meta>
</file>