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Kadastraal bekend gemeente Elst, sectie I, nummer 3993 (Snodenhoeksestraat perceel 2)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0 het besluit genomen om de omgevingsvergunning in te trekken voor locatie Kadastraal bekend gemeente Elst, sectie I, nummer 3993 (Snodenhoeksestraat perceel 2) te Elst. De intrekking is geregistreerd onder zaaknummer HOVIN-19-1146. De ingetrokken vergunning betreft:</text:p>
            <text:p text:style-name="common-al">bouwen</text:p>
            <text:p text:style-name="common-al">afwijken bestemmingsplan</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21 maart 2020 en bedraagt 6 weken. Voor meer informatie over de procedure kunt u contact opnemen via omgevingsloket@overbetuwe.nlof telefoonnummer 14 04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690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0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0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942.94 437693.93</meta:user-defined>
    <meta:user-defined meta:name="DC.title">Kennisgeving intrekking intrekken omgevingsvergunning Kadastraal bekend gemeente Elst, sectie I, nummer 3993 (Snodenhoeksestraat perceel 2)  te Elst</meta:user-defined>
    <meta:user-defined meta:name="OVERHEID.PostcodeHuisnummer/OVERHEIDop.postcodeHuisnummer">6661ND 16</meta:user-defined>
    <meta:user-defined meta:name="OVERHEIDop.straatnaam">Snodenhoeksestraat</meta:user-defined>
    <meta:user-defined meta:name="OVERHEIDop.woonplaats">Elst</meta:user-defined>
    <meta:user-defined meta:name="DCTERMS.W3CDTF/DCTERMS.available">2020-04-01</meta:user-defined>
    <meta:user-defined meta:name="DCTERMS.W3CDTF/OVERHEIDop.jaargang">2020</meta:user-defined>
    <meta:user-defined meta:name="OVERHEIDop.publicationIssue">76900</meta:user-defined>
    <meta:user-defined meta:name="OVERHEIDop.GmbID/DC.identifier">gmb-2020-76900</meta:user-defined>
    <meta:user-defined meta:name="OVERHEIDop.versieInformatie"/>
  </office:meta>
</office:document-meta>
</file>