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style:num-suffix="" text:bullet-char="​" text:level="1">
        <style:list-level-properties text:min-label-width="10mm"/>
      </text:list-level-style-bullet>
    </text:list-style>
    <text:list-style style:name="id1-3-2-2-1-2-2-7">
      <text:list-level-style-bullet style:num-suffix="" text:bullet-char="​" text:level="1">
        <style:list-level-properties text:min-label-width="10mm"/>
      </text:list-level-style-bullet>
    </text:list-style>
    <text:list-style style:name="id1-3-2-2-1-2-2-8">
      <text:list-level-style-bullet style:num-suffix="" text:bullet-char="​" text:level="1">
        <style:list-level-properties text:min-label-width="10mm"/>
      </text:list-level-style-bullet>
    </text:list-style>
    <text:list-style style:name="id1-3-2-2-1-2-2-9">
      <text:list-level-style-bullet style:num-suffix="" text:bullet-char="​" text:level="1">
        <style:list-level-properties text:min-label-width="10mm"/>
      </text:list-level-style-bullet>
    </text:list-style>
    <text:list-style style:name="id1-3-2-2-1-2-2-10">
      <text:list-level-style-bullet style:num-suffix="" text:bullet-char="​" text:level="1">
        <style:list-level-properties text:min-label-width="10mm"/>
      </text:list-level-style-bullet>
    </text:list-style>
    <text:list-style style:name="id1-3-2-2-1-2-2-11">
      <text:list-level-style-bullet style:num-suffix=""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style:num-suffix=""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style:num-suffix="" text:bullet-char="​" text:level="1">
        <style:list-level-properties text:min-label-width="10mm"/>
      </text:list-level-style-bullet>
    </text:list-style>
    <text:list-style style:name="id1-3-2-2-1-2-2-17">
      <text:list-level-style-bullet style:num-suffix="" text:bullet-char="​" text:level="1">
        <style:list-level-properties text:min-label-width="10mm"/>
      </text:list-level-style-bullet>
    </text:list-style>
    <text:list-style style:name="id1-3-2-2-1-2-2-18">
      <text:list-level-style-bullet style:num-suffix="" text:bullet-char="​" text:level="1">
        <style:list-level-properties text:min-label-width="10mm"/>
      </text:list-level-style-bullet>
    </text:list-style>
    <text:list-style style:name="id1-3-2-2-1-2-2-19">
      <text:list-level-style-bullet style:num-suffix="" text:bullet-char="​" text:level="1">
        <style:list-level-properties text:min-label-width="10mm"/>
      </text:list-level-style-bullet>
    </text:list-style>
    <text:list-style style:name="id1-3-2-2-1-2-2-20">
      <text:list-level-style-bullet text:bullet-char="•" text:level="1">
        <style:list-level-properties text:min-label-width="10mm"/>
      </text:list-level-style-bullet>
    </text:list-style>
    <text:list-style style:name="id1-3-2-2-1-2-2-21">
      <text:list-level-style-bullet style:num-suffix="" text:bullet-char="​" text:level="1">
        <style:list-level-properties text:min-label-width="10mm"/>
      </text:list-level-style-bullet>
    </text:list-style>
    <text:list-style style:name="id1-3-2-2-1-2-2-22">
      <text:list-level-style-bullet style:num-suffix="" text:bullet-char="​" text:level="1">
        <style:list-level-properties text:min-label-width="10mm"/>
      </text:list-level-style-bullet>
    </text:list-style>
    <text:list-style style:name="id1-3-2-2-1-2-2-23">
      <text:list-level-style-bullet style:num-suffix="" text:bullet-char="​" text:level="1">
        <style:list-level-properties text:min-label-width="10mm"/>
      </text:list-level-style-bullet>
    </text:list-style>
    <text:list-style style:name="id1-3-2-2-1-2-2-24">
      <text:list-level-style-bullet style:num-suffix="" text:bullet-char="​" text:level="1">
        <style:list-level-properties text:min-label-width="10mm"/>
      </text:list-level-style-bullet>
    </text:list-style>
    <text:list-style style:name="id1-3-2-2-1-2-2-25">
      <text:list-level-style-bullet style:num-suffix="" text:bullet-char="​" text:level="1">
        <style:list-level-properties text:min-label-width="10mm"/>
      </text:list-level-style-bullet>
    </text:list-style>
    <text:list-style style:name="id1-3-2-2-1-2-2-26">
      <text:list-level-style-bullet style:num-suffix="" text:bullet-char="​" text:level="1">
        <style:list-level-properties text:min-label-width="10mm"/>
      </text:list-level-style-bullet>
    </text:list-style>
    <text:list-style style:name="id1-3-2-2-1-2-2-27">
      <text:list-level-style-bullet text:bullet-char="•" text:level="1">
        <style:list-level-properties text:min-label-width="10mm"/>
      </text:list-level-style-bullet>
    </text:list-style>
    <text:list-style style:name="id1-3-2-2-1-2-2-28">
      <text:list-level-style-bullet text:bullet-char="•" text:level="1">
        <style:list-level-properties text:min-label-width="10mm"/>
      </text:list-level-style-bullet>
    </text:list-style>
    <text:list-style style:name="id1-3-2-2-1-2-2-29">
      <text:list-level-style-bullet text:bullet-char="•" text:level="1">
        <style:list-level-properties text:min-label-width="10mm"/>
      </text:list-level-style-bullet>
    </text:list-style>
    <text:list-style style:name="id1-3-2-2-1-2-2-30">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7">
      <text:list-level-style-bullet text:bullet-char="•" text:level="1">
        <style:list-level-properties text:min-label-width="10mm"/>
      </text:list-level-style-bullet>
    </text:list-style>
    <text:list-style style:name="id1-3-2-2-2-5-2-8">
      <text:list-level-style-bullet text:bullet-char="•" text:level="1">
        <style:list-level-properties text:min-label-width="10mm"/>
      </text:list-level-style-bullet>
    </text:list-style>
    <text:list-style style:name="id1-3-2-2-2-5-2-9">
      <text:list-level-style-bullet style:num-suffix=""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8-1">
      <text:list-level-style-bullet text:bullet-char="•" text:level="1">
        <style:list-level-properties text:min-label-width="10mm"/>
      </text:list-level-style-bullet>
    </text:list-style>
    <text:list-style style:name="id1-3-2-2-2-5-8-2">
      <text:list-level-style-bullet text:bullet-char="•" text:level="1">
        <style:list-level-properties text:min-label-width="10mm"/>
      </text:list-level-style-bullet>
    </text:list-style>
    <text:list-style style:name="id1-3-2-2-2-5-8-3">
      <text:list-level-style-bullet text:bullet-char="•" text:level="1">
        <style:list-level-properties text:min-label-width="10mm"/>
      </text:list-level-style-bullet>
    </text:list-style>
    <text:list-style style:name="id1-3-2-2-2-5-8-4">
      <text:list-level-style-bullet text:bullet-char="•" text:level="1">
        <style:list-level-properties text:min-label-width="10mm"/>
      </text:list-level-style-bullet>
    </text:list-style>
    <text:list-style style:name="id1-3-2-2-2-5-8-5">
      <text:list-level-style-bullet text:bullet-char="•" text:level="1">
        <style:list-level-properties text:min-label-width="10mm"/>
      </text:list-level-style-bullet>
    </text:list-style>
    <text:list-style style:name="id1-3-2-2-2-5-8-6">
      <text:list-level-style-bullet text:bullet-char="•" text:level="1">
        <style:list-level-properties text:min-label-width="10mm"/>
      </text:list-level-style-bullet>
    </text:list-style>
    <text:list-style style:name="id1-3-2-2-2-5-8-7">
      <text:list-level-style-bullet style:num-suffix="" text:bullet-char="​" text:level="1">
        <style:list-level-properties text:min-label-width="10mm"/>
      </text:list-level-style-bullet>
    </text:list-style>
    <text:list-style style:name="id1-3-2-2-2-7-2-16">
      <text:list-level-style-bullet text:bullet-char="•" text:level="1">
        <style:list-level-properties text:min-label-width="10mm"/>
      </text:list-level-style-bullet>
    </text:list-style>
    <text:list-style style:name="id1-3-2-2-2-7-2-16-1">
      <text:list-level-style-bullet text:bullet-char="•" text:level="1">
        <style:list-level-properties text:min-label-width="10mm"/>
      </text:list-level-style-bullet>
    </text:list-style>
    <text:list-style style:name="id1-3-2-2-2-7-2-16-2">
      <text:list-level-style-bullet text:bullet-char="•" text:level="1">
        <style:list-level-properties text:min-label-width="10mm"/>
      </text:list-level-style-bullet>
    </text:list-style>
    <text:list-style style:name="id1-3-2-2-2-7-2-16-3">
      <text:list-level-style-bullet text:bullet-char="•" text:level="1">
        <style:list-level-properties text:min-label-width="10mm"/>
      </text:list-level-style-bullet>
    </text:list-style>
    <text:list-style style:name="id1-3-2-2-2-7-2-16-4">
      <text:list-level-style-bullet text:bullet-char="•" text:level="1">
        <style:list-level-properties text:min-label-width="10mm"/>
      </text:list-level-style-bullet>
    </text:list-style>
    <text:list-style style:name="id1-3-2-2-2-7-2-16-5">
      <text:list-level-style-bullet text:bullet-char="•" text:level="1">
        <style:list-level-properties text:min-label-width="10mm"/>
      </text:list-level-style-bullet>
    </text:list-style>
    <text:list-style style:name="id1-3-2-2-2-7-2-16-6">
      <text:list-level-style-bullet text:bullet-char="•" text:level="1">
        <style:list-level-properties text:min-label-width="10mm"/>
      </text:list-level-style-bullet>
    </text:list-style>
    <text:list-style style:name="id1-3-2-2-2-7-2-16-7">
      <text:list-level-style-bullet style:num-suffix=""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22-1">
      <text:list-level-style-bullet text:bullet-char="•" text:level="1">
        <style:list-level-properties text:min-label-width="10mm"/>
      </text:list-level-style-bullet>
    </text:list-style>
    <text:list-style style:name="id1-3-2-2-2-7-2-22-2">
      <text:list-level-style-bullet text:bullet-char="•" text:level="1">
        <style:list-level-properties text:min-label-width="10mm"/>
      </text:list-level-style-bullet>
    </text:list-style>
    <text:list-style style:name="id1-3-2-2-2-7-4-5">
      <text:list-level-style-bullet text:bullet-char="•" text:level="1">
        <style:list-level-properties text:min-label-width="10mm"/>
      </text:list-level-style-bullet>
    </text:list-style>
    <text:list-style style:name="id1-3-2-2-2-7-4-5-1">
      <text:list-level-style-bullet text:bullet-char="•" text:level="1">
        <style:list-level-properties text:min-label-width="10mm"/>
      </text:list-level-style-bullet>
    </text:list-style>
    <text:list-style style:name="id1-3-2-2-2-7-4-5-2">
      <text:list-level-style-bullet text:bullet-char="•" text:level="1">
        <style:list-level-properties text:min-label-width="10mm"/>
      </text:list-level-style-bullet>
    </text:list-style>
    <text:list-style style:name="id1-3-2-2-2-7-4-5-3">
      <text:list-level-style-bullet text:bullet-char="•" text:level="1">
        <style:list-level-properties text:min-label-width="10mm"/>
      </text:list-level-style-bullet>
    </text:list-style>
    <text:list-style style:name="id1-3-2-2-2-7-6-10">
      <text:list-level-style-bullet text:bullet-char="•" text:level="1">
        <style:list-level-properties text:min-label-width="10mm"/>
      </text:list-level-style-bullet>
    </text:list-style>
    <text:list-style style:name="id1-3-2-2-2-7-6-10-1">
      <text:list-level-style-bullet text:bullet-char="•" text:level="1">
        <style:list-level-properties text:min-label-width="10mm"/>
      </text:list-level-style-bullet>
    </text:list-style>
    <text:list-style style:name="id1-3-2-2-2-7-6-10-2">
      <text:list-level-style-bullet text:bullet-char="•" text:level="1">
        <style:list-level-properties text:min-label-width="10mm"/>
      </text:list-level-style-bullet>
    </text:list-style>
    <text:list-style style:name="id1-3-2-2-2-7-6-10-3">
      <text:list-level-style-bullet text:bullet-char="•" text:level="1">
        <style:list-level-properties text:min-label-width="10mm"/>
      </text:list-level-style-bullet>
    </text:list-style>
    <text:list-style style:name="id1-3-2-2-2-7-6-10-4">
      <text:list-level-style-bullet text:bullet-char="•" text:level="1">
        <style:list-level-properties text:min-label-width="10mm"/>
      </text:list-level-style-bullet>
    </text:list-style>
    <text:list-style style:name="id1-3-2-2-2-7-6-10-5">
      <text:list-level-style-bullet style:num-suffix="" text:bullet-char="​" text:level="1">
        <style:list-level-properties text:min-label-width="10mm"/>
      </text:list-level-style-bullet>
    </text:list-style>
    <text:list-style style:name="id1-3-2-2-2-7-7-4">
      <text:list-level-style-bullet text:bullet-char="•" text:level="1">
        <style:list-level-properties text:min-label-width="10mm"/>
      </text:list-level-style-bullet>
    </text:list-style>
    <text:list-style style:name="id1-3-2-2-2-7-7-4-1">
      <text:list-level-style-bullet text:bullet-char="•" text:level="1">
        <style:list-level-properties text:min-label-width="10mm"/>
      </text:list-level-style-bullet>
    </text:list-style>
    <text:list-style style:name="id1-3-2-2-2-7-7-4-2">
      <text:list-level-style-bullet text:bullet-char="•" text:level="1">
        <style:list-level-properties text:min-label-width="10mm"/>
      </text:list-level-style-bullet>
    </text:list-style>
    <text:list-style style:name="id1-3-2-2-2-7-7-4-3">
      <text:list-level-style-bullet text:bullet-char="•" text:level="1">
        <style:list-level-properties text:min-label-width="10mm"/>
      </text:list-level-style-bullet>
    </text:list-style>
    <text:list-style style:name="id1-3-2-2-2-7-7-4-4">
      <text:list-level-style-bullet text:bullet-char="•" text:level="1">
        <style:list-level-properties text:min-label-width="10mm"/>
      </text:list-level-style-bullet>
    </text:list-style>
    <text:list-style style:name="id1-3-2-2-2-7-7-4-5">
      <text:list-level-style-bullet text:bullet-char="•" text:level="1">
        <style:list-level-properties text:min-label-width="10mm"/>
      </text:list-level-style-bullet>
    </text:list-style>
    <text:list-style style:name="id1-3-2-2-2-7-7-4-6">
      <text:list-level-style-bullet text:bullet-char="•" text:level="1">
        <style:list-level-properties text:min-label-width="10mm"/>
      </text:list-level-style-bullet>
    </text:list-style>
    <text:list-style style:name="id1-3-2-2-2-7-7-4-7">
      <text:list-level-style-bullet text:bullet-char="•" text:level="1">
        <style:list-level-properties text:min-label-width="10mm"/>
      </text:list-level-style-bullet>
    </text:list-style>
    <text:list-style style:name="id1-3-2-2-2-7-7-4-8">
      <text:list-level-style-bullet style:num-suffix="" text:bullet-char="​" text:level="1">
        <style:list-level-properties text:min-label-width="10mm"/>
      </text:list-level-style-bullet>
    </text:list-style>
    <text:list-style style:name="id1-3-2-2-2-7-7-25">
      <text:list-level-style-bullet text:bullet-char="•" text:level="1">
        <style:list-level-properties text:min-label-width="10mm"/>
      </text:list-level-style-bullet>
    </text:list-style>
    <text:list-style style:name="id1-3-2-2-2-7-7-25-1">
      <text:list-level-style-bullet text:bullet-char="•" text:level="1">
        <style:list-level-properties text:min-label-width="10mm"/>
      </text:list-level-style-bullet>
    </text:list-style>
    <text:list-style style:name="id1-3-2-2-2-7-7-25-2">
      <text:list-level-style-bullet text:bullet-char="•" text:level="1">
        <style:list-level-properties text:min-label-width="10mm"/>
      </text:list-level-style-bullet>
    </text:list-style>
    <text:list-style style:name="id1-3-2-2-2-7-7-30">
      <text:list-level-style-bullet text:bullet-char="•" text:level="1">
        <style:list-level-properties text:min-label-width="10mm"/>
      </text:list-level-style-bullet>
    </text:list-style>
    <text:list-style style:name="id1-3-2-2-2-7-7-30-1">
      <text:list-level-style-bullet text:bullet-char="•" text:level="1">
        <style:list-level-properties text:min-label-width="10mm"/>
      </text:list-level-style-bullet>
    </text:list-style>
    <text:list-style style:name="id1-3-2-2-2-7-7-30-2">
      <text:list-level-style-bullet text:bullet-char="•" text:level="1">
        <style:list-level-properties text:min-label-width="10mm"/>
      </text:list-level-style-bullet>
    </text:list-style>
    <text:list-style style:name="id1-3-2-2-2-7-7-30-3">
      <text:list-level-style-bullet text:bullet-char="•" text:level="1">
        <style:list-level-properties text:min-label-width="10mm"/>
      </text:list-level-style-bullet>
    </text:list-style>
    <text:list-style style:name="id1-3-2-2-2-7-7-30-4">
      <text:list-level-style-bullet text:bullet-char="•" text:level="1">
        <style:list-level-properties text:min-label-width="10mm"/>
      </text:list-level-style-bullet>
    </text:list-style>
    <text:list-style style:name="id1-3-2-2-2-7-7-30-5">
      <text:list-level-style-bullet text:bullet-char="•" text:level="1">
        <style:list-level-properties text:min-label-width="10mm"/>
      </text:list-level-style-bullet>
    </text:list-style>
    <text:list-style style:name="id1-3-2-2-2-7-7-30-6">
      <text:list-level-style-bullet text:bullet-char="•" text:level="1">
        <style:list-level-properties text:min-label-width="10mm"/>
      </text:list-level-style-bullet>
    </text:list-style>
    <text:list-style style:name="id1-3-2-2-2-7-7-30-7">
      <text:list-level-style-bullet text:bullet-char="•" text:level="1">
        <style:list-level-properties text:min-label-width="10mm"/>
      </text:list-level-style-bullet>
    </text:list-style>
    <text:list-style style:name="id1-3-2-2-2-7-7-30-8">
      <text:list-level-style-bullet text:bullet-char="•" text:level="1">
        <style:list-level-properties text:min-label-width="10mm"/>
      </text:list-level-style-bullet>
    </text:list-style>
    <text:list-style style:name="id1-3-2-2-2-7-8-5">
      <text:list-level-style-bullet text:bullet-char="•" text:level="1">
        <style:list-level-properties text:min-label-width="10mm"/>
      </text:list-level-style-bullet>
    </text:list-style>
    <text:list-style style:name="id1-3-2-2-2-7-8-5-1">
      <text:list-level-style-bullet text:bullet-char="•" text:level="1">
        <style:list-level-properties text:min-label-width="10mm"/>
      </text:list-level-style-bullet>
    </text:list-style>
    <text:list-style style:name="id1-3-2-2-2-7-8-5-2">
      <text:list-level-style-bullet text:bullet-char="•" text:level="1">
        <style:list-level-properties text:min-label-width="10mm"/>
      </text:list-level-style-bullet>
    </text:list-style>
    <text:list-style style:name="id1-3-2-2-2-7-8-5-3">
      <text:list-level-style-bullet text:bullet-char="•" text:level="1">
        <style:list-level-properties text:min-label-width="10mm"/>
      </text:list-level-style-bullet>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bullet style:num-suffix="" text:bullet-char="​" text:level="1">
        <style:list-level-properties text:min-label-width="10mm"/>
      </text:list-level-style-bullet>
    </text:list-style>
    <text:list-style style:name="id1-3-2-4-2-3">
      <text:list-level-style-bullet style:num-suffix="" text:bullet-char="​" text:level="1">
        <style:list-level-properties text:min-label-width="10mm"/>
      </text:list-level-style-bullet>
    </text:list-style>
    <text:list-style style:name="id1-3-2-4-2-4">
      <text:list-level-style-bullet style:num-suffix="" text:bullet-char="​" text:level="1">
        <style:list-level-properties text:min-label-width="10mm"/>
      </text:list-level-style-bullet>
    </text:list-style>
    <text:list-style style:name="id1-3-2-4-2-5">
      <text:list-level-style-bullet style:num-suffix="" text:bullet-char="​" text:level="1">
        <style:list-level-properties text:min-label-width="10mm"/>
      </text:list-level-style-bullet>
    </text:list-style>
    <text:list-style style:name="id1-3-2-4-2-6">
      <text:list-level-style-bullet style:num-suffix="" text:bullet-char="​" text:level="1">
        <style:list-level-properties text:min-label-width="10mm"/>
      </text:list-level-style-bullet>
    </text:list-style>
    <text:list-style style:name="id1-3-2-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bullet style:num-suffix=""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3-1">
      <text:list-level-style-bullet text:bullet-char="•" text:level="1">
        <style:list-level-properties text:min-label-width="10mm"/>
      </text:list-level-style-bullet>
    </text:list-style>
    <text:list-style style:name="id1-3-2-4-2-8-3-2">
      <text:list-level-style-bullet text:bullet-char="•" text:level="1">
        <style:list-level-properties text:min-label-width="10mm"/>
      </text:list-level-style-bullet>
    </text:list-style>
    <text:list-style style:name="id1-3-2-4-2-8-3-3">
      <text:list-level-style-bullet text:bullet-char="•" text:level="1">
        <style:list-level-properties text:min-label-width="10mm"/>
      </text:list-level-style-bullet>
    </text:list-style>
    <text:list-style style:name="id1-3-2-4-2-8-3-4">
      <text:list-level-style-bullet text:bullet-char="•" text:level="1">
        <style:list-level-properties text:min-label-width="10mm"/>
      </text:list-level-style-bullet>
    </text:list-style>
    <text:list-style style:name="id1-3-2-4-2-8-3-5">
      <text:list-level-style-bullet text:bullet-char="•" text:level="1">
        <style:list-level-properties text:min-label-width="10mm"/>
      </text:list-level-style-bullet>
    </text:list-style>
    <text:list-style style:name="id1-3-2-4-2-8-3-6">
      <text:list-level-style-bullet text:bullet-char="•" text:level="1">
        <style:list-level-properties text:min-label-width="10mm"/>
      </text:list-level-style-bullet>
    </text:list-style>
    <text:list-style style:name="id1-3-2-4-2-8-3-7">
      <text:list-level-style-bullet text:bullet-char="•" text:level="1">
        <style:list-level-properties text:min-label-width="10mm"/>
      </text:list-level-style-bullet>
    </text:list-style>
    <text:list-style style:name="id1-3-2-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0">
      <text:list-level-style-bullet style:num-suffix="" text:bullet-char="​" text:level="1">
        <style:list-level-properties text:min-label-width="10mm"/>
      </text:list-level-style-bullet>
    </text:list-style>
  </office:automatic-styles>
  <office:body>
    <office:text>
      <text:p text:style-name="new_page_staatscourant"/>
      <text:p text:style-name="single-kop-titel">Privacyreglement 2020-2024 gemeente Molenlanden</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Inhoud</text:span> </text:p>
            <text:section text:name="artikel_id1-3-2-2-1-2" text:style-name="artikel">
              <text:p text:style-name="artikel_kop_titel"><text:span text:style-name="artikel_kop_label"/> <text:span text:style-name="artikel_kop_nr"/> </text:p>
              <text:list text:style-name="id1-3-2-2-1-2-2">
                <text:list-item text:style-override="id1-3-2-2-1-2-2-1">
                  <text:number>•</text:number>
                  <text:p text:style-name="al">1.Wetgeving en definities 3</text:p>
                </text:list-item>
                <text:list-item text:style-override="id1-3-2-2-1-2-2-2">
                  <text:number>•</text:number>
                  <text:p text:style-name="al">2.Reikwijdte 3</text:p>
                </text:list-item>
                <text:list-item text:style-override="id1-3-2-2-1-2-2-3">
                  <text:number>•</text:number>
                  <text:p text:style-name="al">3.Verwerkingen (artikel 4, AVG) 3</text:p>
                </text:list-item>
                <text:list-item text:style-override="id1-3-2-2-1-2-2-4">
                  <text:number>•</text:number>
                  <text:p text:style-name="al">4.Interne zichtbaarheid van persoonsgegevens 4</text:p>
                </text:list-item>
                <text:list-item text:style-override="id1-3-2-2-1-2-2-5">
                  <text:number>•</text:number>
                  <text:p text:style-name="al">5.Transparantie en communicatie 5</text:p>
                </text:list-item>
                <text:list-item text:style-override="id1-3-2-2-1-2-2-6">
                  <text:number/>
                  <text:p text:style-name="al">Informatieplicht (artikel 13 en 14, AVG) 5</text:p>
                </text:list-item>
                <text:list-item text:style-override="id1-3-2-2-1-2-2-7">
                  <text:number/>
                  <text:p text:style-name="al">Verwijdering 5</text:p>
                </text:list-item>
                <text:list-item text:style-override="id1-3-2-2-1-2-2-8">
                  <text:number/>
                  <text:p text:style-name="al">Rechten van betrokkenen (artikel 13 t/m 20, AVG) 5</text:p>
                </text:list-item>
                <text:list-item text:style-override="id1-3-2-2-1-2-2-9">
                  <text:number/>
                  <text:p text:style-name="al">Indienen van verzoek 6</text:p>
                </text:list-item>
                <text:list-item text:style-override="id1-3-2-2-1-2-2-10">
                  <text:number/>
                  <text:p text:style-name="al">Vragen 6</text:p>
                </text:list-item>
                <text:list-item text:style-override="id1-3-2-2-1-2-2-11">
                  <text:number/>
                  <text:p text:style-name="al">Klachten 6</text:p>
                </text:list-item>
                <text:list-item text:style-override="id1-3-2-2-1-2-2-12">
                  <text:number>•</text:number>
                  <text:p text:style-name="al">7.Geautomatiseerde verwerkingen 7</text:p>
                </text:list-item>
                <text:list-item text:style-override="id1-3-2-2-1-2-2-13">
                  <text:number/>
                  <text:p text:style-name="al">Profilering (artikel 22, AVG) 7</text:p>
                </text:list-item>
                <text:list-item text:style-override="id1-3-2-2-1-2-2-14">
                  <text:number>•</text:number>
                  <text:p text:style-name="al">8.Big data en tracking 7</text:p>
                </text:list-item>
                <text:list-item text:style-override="id1-3-2-2-1-2-2-15">
                  <text:number>•</text:number>
                  <text:p text:style-name="al">9.Camerabeelden en foto’s 8</text:p>
                </text:list-item>
                <text:list-item text:style-override="id1-3-2-2-1-2-2-16">
                  <text:number/>
                  <text:p text:style-name="al">Inzet van camera’s 8</text:p>
                </text:list-item>
                <text:list-item text:style-override="id1-3-2-2-1-2-2-17">
                  <text:number/>
                  <text:p text:style-name="al">Opnames raadvergaderingen 8</text:p>
                </text:list-item>
                <text:list-item text:style-override="id1-3-2-2-1-2-2-18">
                  <text:number/>
                  <text:p text:style-name="al">Opnames in besloten omgeving 8</text:p>
                </text:list-item>
                <text:list-item text:style-override="id1-3-2-2-1-2-2-19">
                  <text:number/>
                  <text:p text:style-name="al">Luchtfoto’s en cyclorama’s ten behoeve van de gemeentelijke administraties 8</text:p>
                </text:list-item>
                <text:list-item text:style-override="id1-3-2-2-1-2-2-20">
                  <text:number>•</text:number>
                  <text:p text:style-name="al">10.Plichten van de gemeente 9</text:p>
                </text:list-item>
                <text:list-item text:style-override="id1-3-2-2-1-2-2-21">
                  <text:number/>
                  <text:p text:style-name="al">Register van verwerkingen (artikel 30, AVG) 9</text:p>
                </text:list-item>
                <text:list-item text:style-override="id1-3-2-2-1-2-2-22">
                  <text:number/>
                  <text:p text:style-name="al">Aanstellen van Functionaris voor de Gegevensbescherming (artikel 37 t/m 39, AVG) 9</text:p>
                </text:list-item>
                <text:list-item text:style-override="id1-3-2-2-1-2-2-23">
                  <text:number/>
                  <text:p text:style-name="al">Datalekken (artikel 33 en 34, AVG) 9</text:p>
                </text:list-item>
                <text:list-item text:style-override="id1-3-2-2-1-2-2-24">
                  <text:number/>
                  <text:p text:style-name="al">Bewustwording 10</text:p>
                </text:list-item>
                <text:list-item text:style-override="id1-3-2-2-1-2-2-25">
                  <text:number/>
                  <text:p text:style-name="al">Privacy door ontwerp en privacy als standaardinstelling 10</text:p>
                </text:list-item>
                <text:list-item text:style-override="id1-3-2-2-1-2-2-26">
                  <text:number/>
                  <text:p text:style-name="al">Afsluiten verwerkersovereenkomsten 10</text:p>
                </text:list-item>
                <text:list-item text:style-override="id1-3-2-2-1-2-2-27">
                  <text:number>•</text:number>
                  <text:p text:style-name="al">11.Risico’s 11</text:p>
                </text:list-item>
                <text:list-item text:style-override="id1-3-2-2-1-2-2-28">
                  <text:number>•</text:number>
                  <text:p text:style-name="al">12.Incidenten 11</text:p>
                </text:list-item>
                <text:list-item text:style-override="id1-3-2-2-1-2-2-29">
                  <text:number>•</text:number>
                  <text:p text:style-name="al">13.Rechtspositie 11</text:p>
                </text:list-item>
                <text:list-item text:style-override="id1-3-2-2-1-2-2-30">
                  <text:number>•</text:number>
                  <text:p text:style-name="al">14.Inwerkingtreding 11</text:p>
                </text:list-item>
                <text:list-item text:style-override="id1-3-2-2-1-2-2-31">
                  <text:number>•</text:number>
                  <text:p text:style-name="al">Bijlage 1 Soorten persoonsgegevens 12</text:p>
                </text:list-item>
              </text:list>
            </text:section>
            <text:p text:style-name="hoofdstuk_bottom"/>
          </text:section>
          <text:section text:name="hoofdstuk_id1-3-2-2-2" text:style-name="hoofdstuk">
            <text:p text:style-name="artikel_kop_titel"><text:span text:style-name="label">Inleiding</text:span> </text:p>
            <text:section text:name="artikel_id1-3-2-2-2-2" text:style-name="artikel">
              <text:p text:style-name="artikel_kop_titel"><text:span text:style-name="artikel_kop_label"/> </text:p>
              <text:p text:style-name="al">In dit reglement laat gemeente Molenlanden zien op welke manier zij dagelijks omgaat met persoonsgegevens en privacy, en wat er wettelijk wel en niet verantwoord is. </text:p>
            </text:section>
            <text:section text:name="artikel_id1-3-2-2-2-3" text:style-name="artikel">
              <text:p text:style-name="artikel_kop_titel"><text:span text:style-name="artikel_kop_nr">1.Wetgeving en definities</text:span> </text:p>
              <text:p text:style-name="al">Op dit moment is de Europese verordening, samen met de Nederlandse uitvoeringswet, in werking getreden; de Algemene Verordening Gegevensbescherming (AVG). De volgende begrippen worden in de AVG gebruikt (artikel 4, AVG):</text:p>
              <text:p text:style-name="al"/>
              <text:p text:style-name="al">
              <text:span text:style-name="nadrukcur">Betrokkene: </text:span>
            </text:p>
              <text:p text:style-name="al">de persoon op wie de persoonsgegevens betrekking hebben. De betrokkene is degene van wie de gegevens worden verwerkt.</text:p>
              <text:p text:style-name="al"/>
              <text:p text:style-name="al">
              <text:span text:style-name="nadrukcur">Verwerker: </text:span>
            </text:p>
              <text:p text:style-name="al">de persoon of organisatie die de persoonsgegevens verwerkt in opdracht van een andere persoon of organisatie.</text:p>
              <text:p text:style-name="al"/>
              <text:p text:style-name="al">
              <text:span text:style-name="nadrukcur">Persoonsgegevens: </text:span>
            </text:p>
              <text:p text:style-name="al">alle gegevens die gaan over mensen en waaraan je een mens als individu kunt herkennen. Het gaat hierbij niet alleen om vertrouwelijke gegevens, zoals over iemands gezondheid, maar om ieder gegeven dat te herleiden is tot een bepaald persoon (bijvoorbeeld; naam, adres, geboortedatum). Naast gewone persoonsgegevens kent de wet ook bijzondere persoonsgegevens. Dit zijn gegevens die gaan over gevoelige onderwerpen, zoals etnische achtergrond of politieke voorkeuren. </text:p>
              <text:p text:style-name="al">
              <text:span text:style-name="nadrukcur">Gegevensbeschermingseffectbeoordeling</text:span>: </text:p>
              <text:p text:style-name="al">hiermee worden de effecten en risico’s van de nieuwe of bestaande verwerkingen beoordeeld op bescherming van de privacy. Dit heet ook wel een Data Privacy Impact Assessment (DPIA).</text:p>
              <text:p text:style-name="al"/>
              <text:p text:style-name="al">
              <text:span text:style-name="nadrukcur">Verwerkingsverantwoordelijke</text:span>: </text:p>
              <text:p text:style-name="al">een persoon of instantie die alleen, of samen met een ander, het doel en de middelen voor de verwerking van persoonsgegevens vaststelt.</text:p>
              <text:p text:style-name="al"/>
              <text:p text:style-name="al">
              <text:span text:style-name="nadrukcur">Verwerking</text:span>: </text:p>
              <text:p text:style-name="al">een verwerking is alles wat je met een persoonsgegeven doet, zoals: vastleggen, bewaren, verzamelen, bij elkaar voegen, verstrekken aan een ander, en vernietigen.</text:p>
            </text:section>
            <text:section text:name="artikel_id1-3-2-2-2-4" text:style-name="artikel">
              <text:p text:style-name="artikel_kop_titel"><text:span text:style-name="artikel_kop_nr">2.</text:span> Reikwijdte</text:p>
              <text:p text:style-name="al">Het reglement is van toepassing op alle verwerkingen van persoonsgegevens door alle bestuursorganen van de gemeente. Oftewel: op alle verwerkingen die binnen de gemeente plaatsvinden.</text:p>
            </text:section>
            <text:section text:name="artikel_id1-3-2-2-2-5" text:style-name="artikel">
              <text:p text:style-name="artikel_kop_titel"><text:span text:style-name="artikel_kop_nr">3.</text:span> Verwerkingen (artikel 4, AVG)</text:p>
              <text:list text:style-name="id1-3-2-2-2-5-2">
                <text:list-item text:style-override="id1-3-2-2-2-5-2-1">
                  <text:number>•</text:number>
                  <text:p text:style-name="al">De verwerking van persoonsgegevens is elke handeling of elk geheel van handelingen met persoonsgegevens, al dan niet uitgevoerd via geautomatiseerde processen. In de AVG valt onder een verwerking:</text:p>
                </text:list-item>
                <text:list-item text:style-override="id1-3-2-2-2-5-2-2">
                  <text:number>•</text:number>
                  <text:p text:style-name="al">Verzamelen, vastleggen en ordenen;</text:p>
                </text:list-item>
                <text:list-item text:style-override="id1-3-2-2-2-5-2-3">
                  <text:number>•</text:number>
                  <text:p text:style-name="al">Bewaren, bijwerken en wijzigen;</text:p>
                </text:list-item>
                <text:list-item text:style-override="id1-3-2-2-2-5-2-4">
                  <text:number>•</text:number>
                  <text:p text:style-name="al">Opvragen, raadplegen, gebruiken;</text:p>
                </text:list-item>
                <text:list-item text:style-override="id1-3-2-2-2-5-2-5">
                  <text:number>•</text:number>
                  <text:p text:style-name="al">Verstrekken door middel van doorzending;</text:p>
                </text:list-item>
                <text:list-item text:style-override="id1-3-2-2-2-5-2-6">
                  <text:number>•</text:number>
                  <text:p text:style-name="al">Verspreiding of enige andere vorm van ter beschikkingstellen;</text:p>
                </text:list-item>
                <text:list-item text:style-override="id1-3-2-2-2-5-2-7">
                  <text:number>•</text:number>
                  <text:p text:style-name="al">Samenbrengen, met elkaar in verband brengen;</text:p>
                </text:list-item>
                <text:list-item text:style-override="id1-3-2-2-2-5-2-8">
                  <text:number>•</text:number>
                  <text:p text:style-name="al">Afschermen, uitwissen of vernietigen van gegevens.</text:p>
                </text:list-item>
                <text:list-item text:style-override="id1-3-2-2-2-5-2-9">
                  <text:number/>
                  <text:p text:style-name="al"/>
                </text:list-item>
              </text:list>
              <text:p text:style-name="al">
              <text:span text:style-name="nadrukcur">Doeleinden (artikel 5, AVG)</text:span>
            </text:p>
              <text:p text:style-name="al">Volgens de wet mogen persoonsgegevens alleen verzameld worden als daarvoor een doel is vastgesteld. Het doel moet uitdrukkelijk omschreven en gerechtvaardigd zijn. De gegevens mogen niet voor andere doelen verwerkt worden. Voor de uitvoering van sommige wetten, zoals de Jeugdwet, zijn de doelen voor het verwerken in de wet al vastgelegd, net als de persoonsgegevens die gevraagd en verwerkt mogen worden.</text:p>
              <text:p text:style-name="al"/>
              <text:p text:style-name="al">
              <text:span text:style-name="nadrukcur">Rechtmatige grondslag (artikel 6, AVG)</text:span>
            </text:p>
              <text:p text:style-name="al">De wet zegt dat er voor elke verwerking van persoonsgegevens een rechtmatige grondslag uit de wet van toepassing moet zijn. Dat betekent dat de verwerking alleen mag plaatsvinden:</text:p>
              <text:list text:style-name="id1-3-2-2-2-5-8">
                <text:list-item text:style-override="id1-3-2-2-2-5-8-1">
                  <text:number>•</text:number>
                  <text:p text:style-name="al">Om een verplichting na te komen die in de wet staat;</text:p>
                </text:list-item>
                <text:list-item text:style-override="id1-3-2-2-2-5-8-2">
                  <text:number>•</text:number>
                  <text:p text:style-name="al">Voor de uitvoering van een overeenkomst waar de betrokkene onderdeel was;</text:p>
                </text:list-item>
                <text:list-item text:style-override="id1-3-2-2-2-5-8-3">
                  <text:number>•</text:number>
                  <text:p text:style-name="al">Om een ernstige bedreiging voor de gezondheid van de betrokkene te bestrijden;</text:p>
                </text:list-item>
                <text:list-item text:style-override="id1-3-2-2-2-5-8-4">
                  <text:number>•</text:number>
                  <text:p text:style-name="al">Voor de goede vervulling van de gemeentelijke taak;</text:p>
                </text:list-item>
                <text:list-item text:style-override="id1-3-2-2-2-5-8-5">
                  <text:number>•</text:number>
                  <text:p text:style-name="al">Behartiging van gerechtvaardigde belangen;</text:p>
                </text:list-item>
                <text:list-item text:style-override="id1-3-2-2-2-5-8-6">
                  <text:number>•</text:number>
                  <text:p text:style-name="al">Wanneer de betrokkene toestemming heeft gegeven voor de specifieke verwerking.</text:p>
                </text:list-item>
                <text:list-item text:style-override="id1-3-2-2-2-5-8-7">
                  <text:number/>
                  <text:p text:style-name="al"/>
                </text:list-item>
              </text:list>
              <text:p text:style-name="al">
              <text:span text:style-name="nadrukcur">Wijze van verwerking</text:span>
            </text:p>
              <text:p text:style-name="al">De hoofdregel van de verwerking van persoonsgegevens is dat het alleen toegestaan is in overeenstemming met de wet, en op een zorgvuldige wijze. Persoonsgegevens worden zoveel mogelijk verzameld bij de betrokkene zelf. De wet gaat er vanuit dat verwerking alleen is toegestaan wanneer het doel niet op een andere manier kan worden bereikt (ook wel subsidiariteit). In de wet wordt bepaald dat persoonsgegevens alleen mogen worden verwerkt als dit in verhouding staat tot het doel (ook wel proportionaliteit). Wanneer met geen, of minder (belastende), persoonsgegevens hetzelfde doel bereikt kan worden moet daar altijd voor gekozen worden.</text:p>
              <text:p text:style-name="al">De gemeente zorgt ervoor dat de persoonsgegevens kloppen en volledig zijn voordat ze verwerkt worden. Deze gegevens worden alleen verwerkt door personen met een geheimhoudingsplicht. Daarnaast beveiligt de gemeente alle persoonsgegevens. Dit moet voorkomen dat de persoonsgegevens kunnen worden ingezien of gewijzigd door iemand die daar geen recht toe heeft. Hoe de gemeente dit doet staat in het informatiebeveiligingsbeleid van de gemeente.</text:p>
              <text:p text:style-name="al"/>
              <text:p text:style-name="al">
              <text:span text:style-name="nadrukcur">Doorgifte (artikel 44 t/m 50, AVG)</text:span>
            </text:p>
              <text:p text:style-name="al">De gemeente geeft alleen persoonsgegevens door aan een land buiten de Europese Economische Ruimte (EER) of een internationale organisatie op grond van door de Europese Commissie goedgekeurde afspraken.</text:p>
            </text:section>
            <text:section text:name="artikel_id1-3-2-2-2-6" text:style-name="artikel">
              <text:p text:style-name="artikel_kop_titel"><text:span text:style-name="artikel_kop_label"/> <text:span text:style-name="artikel_kop_nr">4.</text:span> Interne zichtbaarheid van persoonsgegevens</text:p>
              <text:p text:style-name="al">Intern maakt gemeente Molenlanden gebruik van systemen die het gemakkelijk maken om gegevens te delen. Om privacy van inwoners zoveel mogelijk te beschermen maar tevens de interne communicatie op peil te houden is gekozen voor de volgende visie als het gaat om de interne zichtbaarheid van persoonsgegevens: Zaken met ‘normale’ persoonsgegevens zijn intern beschikbaar. Zaken die gevoelige en bijzondere persoonsgegevens bevatten zijn alleen beschikbaar voor teams die deze voor het verrichten van hun werkzaamheden nodig hebben. In bijlage 1 wordt het onderscheid tussen persoonsgegevens, bijzondere en gevoelige persoonsgegevens nader uitgelegd.</text:p>
            </text:section>
            <text:section text:name="paragraaf_id1-3-2-2-2-7" text:style-name="paragraaf">
              <text:p text:style-name="paragraaf_kop">5.Transparantie en communicatie</text:p>
              <text:section text:name="structuurtekst_id1-3-2-2-2-7-2" text:style-name="structuurtekst">
                <text:p text:style-name="al">
                <text:span text:style-name="nadrukcur">Wet openbaarheid van bestuur (</text:span>
                <text:span text:style-name="nadrukcur">Wob</text:span>
                <text:span text:style-name="nadrukcur">)</text:span>
              </text:p>
                <text:p text:style-name="al">Via de Wob (en straks wellicht de Wet Open Overheid) kun je een verzoek om informatie indienen bij de gemeente. Bij het verzoek bekijkt de gemeente altijd of het antwoord geen inbreuk maakt op de persoonlijke levenssfeer van de betrokkenen. In principe worden er geen persoonsgegevens verstrekt.</text:p>
                <text:p text:style-name="al"/>
                <text:p text:style-name="al">
                <text:span text:style-name="nadrukcur">Wet hergebruik van overheidsinformatie.</text:span>
              </text:p>
                <text:p text:style-name="al">De Wet hergebruik van overheidsinformatie regelt het op verzoek verstrekken van overheidsinformatie voor hergebruik. Bij het verzoek bekijkt de gemeente altijd of het antwoord geen inbreuk maakt op de persoonlijke levenssfeer van betrokkenen. In principe worden geen persoonsgegevens verstrekt.</text:p>
                <text:p text:style-name="al"/>
                <text:p text:style-name="al">
                <text:span text:style-name="nadrukcur">Informatieplicht (artikel 13 en 14, AVG)</text:span>
              </text:p>
                <text:p text:style-name="al">De gemeente informeert betrokkenen over het verwerken van persoonsgegevens. Wanneer betrokkenen gegevens aan de gemeente geven, worden zij op de hoogte gesteld van de manier waarop de gemeente met persoonsgegevens om zal gaan. Meestal gebeurt dit via de privacyverklaring op de gemeentelijke website. </text:p>
                <text:p text:style-name="al">De betrokkene wordt niet nogmaals geïnformeerd als hij/zij al weet dat de gemeente persoonsgegevens van hem/haar verzamelt en verwerkt, en weet waarom en voor welk doel dat gebeurt. Wanneer de gegevens via een andere weg verkregen worden, dus buiten de betrokkene om, wordt de betrokkene geïnformeerd op het moment dat deze voor de eerste keer worden verwerkt.</text:p>
                <text:p text:style-name="al"/>
                <text:p text:style-name="al">
                <text:span text:style-name="nadrukcur">Verwijdering</text:span>
              </text:p>
                <text:p text:style-name="al">De gemeente bewaart persoonsgegevens niet langer dan nodig is voor de uitvoering van gemeentelijke taken, of zoals vastgelegd in de Archiefwet. Wanneer er nog persoonsgegevens opgeslagen zijn die niet langer nodig zijn voor het bereiken van het doel, worden deze zo snel mogelijk verwijderd. Dit houdt in dat deze gegevens vernietigd worden, of zo worden aangepast dat de informatie niet meer gebruikt kan worden om iemand te identificeren.</text:p>
                <text:p text:style-name="al"/>
                <text:p text:style-name="al">
                <text:span text:style-name="nadrukcur">Rechten van betrokkenen (artikel 13 t/m 20, AVG)</text:span>
              </text:p>
                <text:p text:style-name="al">De wet bepaalt niet alleen de plichten van degenen die persoonsgegevens verwerken, maar bepaalt ook de rechten van personen van wie de gegevens worden verwerkt. Deze rechten worden ook wel de rechten van betrokkenen genoemd, en bestaan uit de volgende rechten:</text:p>
                <text:list text:style-name="id1-3-2-2-2-7-2-16">
                  <text:list-item text:style-override="id1-3-2-2-2-7-2-16-1">
                    <text:number>•</text:number>
                    <text:p text:style-name="al">Recht op informatie: betrokkenen hebben het recht om aan de gemeente te vragen of zijn/haar persoonsgegevens worden verwerkt.</text:p>
                  </text:list-item>
                  <text:list-item text:style-override="id1-3-2-2-2-7-2-16-2">
                    <text:number>•</text:number>
                    <text:p text:style-name="al">Inzagerecht: betrokkenen hebben de mogelijkheid om te controleren of, en op welke manier, zijn/haar gegevens worden verwerkt.</text:p>
                  </text:list-item>
                  <text:list-item text:style-override="id1-3-2-2-2-7-2-16-3">
                    <text:number>•</text:number>
                    <text:p text:style-name="al">Correctierecht: als duidelijk wordt dat de gegevens niet kloppen, kan de betrokkene een verzoek indienen bij de gemeente om dit te corrigeren.</text:p>
                  </text:list-item>
                  <text:list-item text:style-override="id1-3-2-2-2-7-2-16-4">
                    <text:number>•</text:number>
                    <text:p text:style-name="al">Recht van verzet: betrokkenen hebben het recht aan de gemeente te vragen om hun persoonsgegevens niet meer te gebruiken.</text:p>
                  </text:list-item>
                  <text:list-item text:style-override="id1-3-2-2-2-7-2-16-5">
                    <text:number>•</text:number>
                    <text:p text:style-name="al">Recht om vergeten te worden: in gevallen waar de betrokkene toestemming heeft gegeven om gegevens te verwerken, heeft de betrokkene het recht om de persoonsgegevens te laten verwijderen.</text:p>
                  </text:list-item>
                  <text:list-item text:style-override="id1-3-2-2-2-7-2-16-6">
                    <text:number>•</text:number>
                    <text:p text:style-name="al">Recht op bezwaar: betrokkenen hebben het recht om bezwaar te maken tegen de verwerking van zijn/haar persoonsgegevens. De gemeente zal hieraan voldoen, tenzij er gerechtvaardigde gronden zijn voor de verwerking.</text:p>
                  </text:list-item>
                  <text:list-item text:style-override="id1-3-2-2-2-7-2-16-7">
                    <text:number/>
                    <text:p text:style-name="al"/>
                  </text:list-item>
                </text:list>
                <text:p text:style-name="al">
                <text:span text:style-name="nadrukcur">Indienen van verzoek</text:span>
              </text:p>
                <text:p text:style-name="al">Om gebruik te maken van zijn/haar rechten kan de betrokkene een verzoek indienen. Dit verzoek kan zowel schriftelijk als via e-mail ingediend worden. De gemeente heeft vier weken de tijd, vanaf de ontvangst van het verzoek, om te beoordelen of het verzoek gerechtvaardigd is. Binnen vier weken zal de gemeente laten weten wat er met het verzoek gaat gebeuren.</text:p>
                <text:p text:style-name="al">Als het verzoek niet wordt opgevolgd is er de mogelijkheid om bezwaar te maken bij de gemeente, of een klacht in te dienen bij de Autoriteit Persoonsgegevens (AP). Aan de hand van een verzoek kan de gemeente aanvullende informatie opvragen om zeker te zijn van de identiteit van de betrokkene.</text:p>
                <text:p text:style-name="al">
                <text:span text:style-name="nadrukcur">Vragen</text:span>
              </text:p>
                <text:p text:style-name="al">Wanneer er vragen zijn:</text:p>
                <text:list text:style-name="id1-3-2-2-2-7-2-22">
                  <text:list-item text:style-override="id1-3-2-2-2-7-2-22-1">
                    <text:number>•</text:number>
                    <text:p text:style-name="al">Hebben personen het recht om zich te wenden tot de Functionaris voor de Gegevensbescherming, via fg@jouwgemeente.nl.</text:p>
                  </text:list-item>
                  <text:list-item text:style-override="id1-3-2-2-2-7-2-22-2">
                    <text:number>•</text:number>
                    <text:p text:style-name="al">Vragen worden zo snel mogelijk maar uiterlijk binnen vier weken afgehandeld.</text:p>
                  </text:list-item>
                </text:list>
                <text:p text:style-name="al">
                <text:span text:style-name="nadrukcur">Klachten</text:span>
              </text:p>
                <text:p text:style-name="al">Een niet tot tevredenheid afgehandelde vraag of een directe klacht geeft personen het recht om zich te wenden tot de klachtencoördinator. Op het privacybeleid en het privacyreglement is de gemeentelijke klachtenregeling van toepassing. Meer informatie over het indienen van een klacht is opgenomen op de gemeentelijke website.</text:p>
              </text:section>
              <text:section text:name="artikel_id1-3-2-2-2-7-3" text:style-name="artikel">
                <text:p text:style-name="artikel_kop_titel"><text:span text:style-name="artikel_kop_nr">6.</text:span> Openbaar making en publicatie</text:p>
                <text:p text:style-name="al">
                <text:span text:style-name="nadrukcur">Omgevingsvergunningen</text:span>
                <text:span text:style-name="nadrukcur"/>
              </text:p>
                <text:p text:style-name="al">In de bekendmakingen over aanvragen van en besluiten over omgevingsvergunningen, wordt het adres van de aanvrager bekendgemaakt via het lokale weekblad ‘het Kontakt’ met daarbij een verwijzing naar Overheid.nl.</text:p>
                <text:p text:style-name="al">De documenten in het omgevingsvergunningsdossier worden niet actief openbaar gemaakt. Op verzoek worden de betreffende documenten toegestuurd. De persoonsgegevens in deze documenten worden onleesbaar gemaakt. </text:p>
                <text:p text:style-name="al"/>
                <text:p text:style-name="al">
                <text:span text:style-name="nadrukcur">Bezwaarprocedure</text:span>
              </text:p>
                <text:p text:style-name="al">Bij een bezwaarprocedure kan worden besloten om stukken geheim te houden als gewichtige redenen geboden zijn (artikel 7:4, zesde lid, AWB). Een gewichtige reden doet zich bijvoorbeeld voor als het ter inzage leggen van stukken in strijd zou zijn met de privacyregels of schade aan lichamelijk of geestelijke gezondheid van een belanghebbende wordt gevreesd.</text:p>
                <text:p text:style-name="al">Als geen sprake is van gewichtige redenen om stukken geheim te houden geeft gemeente Molenlanden NAW-gegevens weer in de stukken. Overweging nr. 4 in de AVG stelt dat de verwerking van persoonsgegevens ten dienste van de mens moet staan. Het recht op bescherming van persoonsgegevens moet worden beschouwd in relatie tot de functie ervan in de samenleving en moet conform het evenredigheidsbeginsel tegen andere grondrechten worden afgewogen. Het recht op bescherming van persoonsgegevens wordt afgewogen tegen het beginsel van equality of arms en het recht op een eerlijk en transparant proces. Daarvoor zijn NAW-gegevens nodig van de betrokkenen.</text:p>
                <text:p text:style-name="al"/>
                <text:p text:style-name="al">
                <text:span text:style-name="nadrukcur">Gedragscode bescherming persoonsgegevens bestuursorganen 2019</text:span>
              </text:p>
                <text:p text:style-name="al">In de gedragscode bescherming persoonsgegevens bestuursorganen 2019 is aangegeven hoe de raad omgaat met privacy en publicatie van persoonsgegevens. Ook is beschreven in de gedragscode welke gedragslijnen gelden voor het publiceren van persoonsgegeven op de website van gemeente Molenlanden.</text:p>
                <text:p text:style-name="al"/>
              </text:section>
              <text:section text:name="artikel_id1-3-2-2-2-7-4" text:style-name="artikel">
                <text:p text:style-name="artikel_kop_titel"><text:span text:style-name="artikel_kop_nr">7.</text:span> Geautomatiseerde verwerkingen</text:p>
                <text:p text:style-name="al">
                <text:span text:style-name="nadrukcur">Profilering (artikel 22, AVG)</text:span>
              </text:p>
                <text:p text:style-name="al">Profilering vindt plaats wanneer er geautomatiseerde verwerking van persoonsgegevens plaatsvindt, waarbij aan de hand van persoonsgegevens naar bepaalde persoonlijke aspecten van een persoon wordt gekeken om deze persoon te categoriseren en te analyseren, of om zaken te kunnen voorspellen. Voorbeelden van persoonlijke aspecten kunnen zijn; financiële situatie, interesses, gedrag of locatie.</text:p>
                <text:p text:style-name="al">Volgens de AVG is het niet toegestaan om profilering te gebruiken. In artikel 22.2 worden de uitzonderingen opgesomd:</text:p>
                <text:list text:style-name="id1-3-2-2-2-7-4-5">
                  <text:list-item text:style-override="id1-3-2-2-2-7-4-5-1">
                    <text:number>•</text:number>
                    <text:p text:style-name="al">Indien noodzakelijk voor de uitvoering van een overeenkomst tussen de betrokkene en verwerkingsverantwoordelijke.</text:p>
                  </text:list-item>
                  <text:list-item text:style-override="id1-3-2-2-2-7-4-5-2">
                    <text:number>•</text:number>
                    <text:p text:style-name="al">Indien toegestaan door Nederlands of EU recht.</text:p>
                  </text:list-item>
                  <text:list-item text:style-override="id1-3-2-2-2-7-4-5-3">
                    <text:number>•</text:number>
                    <text:p text:style-name="al">Na toestemming van de betrokkene.</text:p>
                  </text:list-item>
                </text:list>
                <text:p text:style-name="al">Daarnaast geeft de wet aan dat er geen besluit mag worden genomen op basis van profilering. Gemeente Molenlanden maakt geen gebruik van profilering.</text:p>
              </text:section>
              <text:section text:name="artikel_id1-3-2-2-2-7-5" text:style-name="artikel">
                <text:p text:style-name="artikel_kop_titel"><text:span text:style-name="artikel_kop_label"/> <text:span text:style-name="artikel_kop_nr">8.</text:span> Big data en tracking</text:p>
                <text:p text:style-name="al">Big data is een verzameling gegevens uit traditionele en digitale bronnen die een bron vormt voor voortdurende ontdekking en analyse. Voor Big data onderzoek en tracking, het volgen van websitebezoekers, mogen alleen gegevens verwerkt worden, wanneer deze niet herleidbaar zijn tot een natuurlijk persoon. Daarnaast worden ze alleen verzameld voor onderzoek dat door, of namens, de gemeente wordt uitgevoerd. De verzamelde gegevens door Big data onderzoek en tracking zijn alleen de gegevens die door geautoriseerde personen zijn verzameld. Wanneer de gegevens worden omgezet in een dataset zal dataminimalisatie worden toegepast. Dit betekent dat alleen de data die echt nodig is voor het behalen van het doel gebruikt zullen worden. Daarnaast kunnen persoonsgegevens gepseudonimiseerd en geanonimiseerd worden zodat zij niet herleidbaar zijn tot een persoon. Gemeente Molenlanden maakt vooralsnog geen gebruik van Big data en tracking.</text:p>
              </text:section>
              <text:section text:name="artikel_id1-3-2-2-2-7-6" text:style-name="artikel">
                <text:p text:style-name="artikel_kop_titel"><text:span text:style-name="artikel_kop_label"/> <text:span text:style-name="artikel_kop_nr">9.</text:span> Camerabeelden en foto’s</text:p>
                <text:p text:style-name="al">
                <text:span text:style-name="nadrukcur">Inzet van camera’s</text:span>
              </text:p>
                <text:p text:style-name="al">Binnen de gemeente wordt onder bepaalde omstandigheden gebruik gemaakt van cameratoezicht, zoals vastgelegd in de Gemeentewet. Cameratoezicht wordt onder andere gebruikt voor het vergroten van de veiligheid op straat.</text:p>
                <text:p text:style-name="al"/>
                <text:p text:style-name="al">Camera’s kunnen een grote inbreuk maken op de privacy van diegene die opgenomen wordt. Om de privacy zo goed mogelijk te waarborgen, worden camera’s alleen ingezet wanneer er geen andere manieren zijn om het doel te bereiken. Bovendien worden er eisen gesteld aan de inzet van camera’s.</text:p>
                <text:p text:style-name="al"/>
                <text:p text:style-name="al">Het gebruik van camera’s door particulieren op de openbare weg is alleen mogelijk na toestemming van de burgemeester. Daarvoor wordt een convenant afgesloten door de particulier en het bestuursorgaan, waarin onder andere de grondslag, het doel, de maatregelen tegen verlies, en de bewaartermijn opgenomen worden.</text:p>
                <text:p text:style-name="al"/>
                <text:p text:style-name="al">Gemeente Molenlanden maken gebruik van cameratoezicht. De gemeente heeft camera’s geplaatst op station Arkel ten behoeve van:</text:p>
                <text:list text:style-name="id1-3-2-2-2-7-6-10">
                  <text:list-item text:style-override="id1-3-2-2-2-7-6-10-1">
                    <text:number>•</text:number>
                    <text:p text:style-name="al">Handhaving openbare orde;</text:p>
                  </text:list-item>
                  <text:list-item text:style-override="id1-3-2-2-2-7-6-10-2">
                    <text:number>•</text:number>
                    <text:p text:style-name="al">Vermindering en voorkoming van vandalisme en vernielingen;</text:p>
                  </text:list-item>
                  <text:list-item text:style-override="id1-3-2-2-2-7-6-10-3">
                    <text:number>•</text:number>
                    <text:p text:style-name="al">Vermindering en voorkoming van overlast;</text:p>
                  </text:list-item>
                  <text:list-item text:style-override="id1-3-2-2-2-7-6-10-4">
                    <text:number>•</text:number>
                    <text:p text:style-name="al">Vermindering van onveiligheidsgevoelens.</text:p>
                  </text:list-item>
                  <text:list-item text:style-override="id1-3-2-2-2-7-6-10-5">
                    <text:number/>
                    <text:p text:style-name="al"/>
                  </text:list-item>
                </text:list>
                <text:p text:style-name="al">
                <text:span text:style-name="nadrukcur">Opnames raadvergaderingen</text:span>
              </text:p>
                <text:p text:style-name="al">Van de vergaderingen van de gemeenteraad en de raadscommissies kunnen video-opnames worden gemaakt. Het doel van deze opnames is het vergroten van de betrokkenheid bij en de transparantie van de lokale politiek. De videotulen dienen als digitale verslaglegging van de vergaderingen en moeten om die reden ook gearchiveerd worden volgens de regels van de Archiefwet. Deze doelen vallen onder het gerechtvaardigd belang zoals bedoeld in artikel 6, lid 1 onder f van de AVG.</text:p>
                <text:p text:style-name="al"/>
                <text:p text:style-name="al">
                <text:span text:style-name="nadrukcur">Opnames in besloten omgeving</text:span>
              </text:p>
                <text:p text:style-name="al">Gemeente Molenlanden maakt video- en fotobeelden van personeelsactiviteiten. Hiervoor bestaat geen wettelijke grondslag. Voor de verwerking van persoonsgegevens is toestemming nodig van de betrokkene.</text:p>
                <text:p text:style-name="al"/>
                <text:p text:style-name="al">
                <text:span text:style-name="nadrukcur">Luchtfoto’s en cyclorama’s ten behoeve van de gemeentelijke administraties</text:span>
                <text:span text:style-name="nadrukcur"/>
              </text:p>
                <text:p text:style-name="al">De leveranciers van de luchtfoto’s en de cyclorama’s zorgen ervoor dat de persoonsgegevens op deze foto’s worden geblurd.</text:p>
              </text:section>
              <text:section text:name="artikel_id1-3-2-2-2-7-7" text:style-name="artikel">
                <text:p text:style-name="artikel_kop_titel"><text:span text:style-name="artikel_kop_nr">10.</text:span> Plichten van de gemeente</text:p>
                <text:p text:style-name="al">
                <text:span text:style-name="nadrukcur">Register van verwerkingen (artikel 30, AVG)</text:span>
              </text:p>
                <text:p text:style-name="al">De gemeente is verantwoordelijk voor het aanleggen van een register van alle verwerkingen waarvan de gemeente de verwerkingsverantwoordelijke is. Het register bevat een beschrijving van wat er tijdens een verwerking plaatsvindt en welke gegevens daarvoor worden gebruikt, namelijk:</text:p>
                <text:list text:style-name="id1-3-2-2-2-7-7-4">
                  <text:list-item text:style-override="id1-3-2-2-2-7-7-4-1">
                    <text:number>•</text:number>
                    <text:p text:style-name="al">De naam en contactgegevens van de verwerkingsverantwoordelijke en, mogelijk, de gezamenlijke verwerkingsverantwoordelijke;</text:p>
                  </text:list-item>
                  <text:list-item text:style-override="id1-3-2-2-2-7-7-4-2">
                    <text:number>•</text:number>
                    <text:p text:style-name="al">De doelen van de verwerking;</text:p>
                  </text:list-item>
                  <text:list-item text:style-override="id1-3-2-2-2-7-7-4-3">
                    <text:number>•</text:number>
                    <text:p text:style-name="al">Een beschrijving van het soort persoonsgegevens en de daarbij horende betrokkenen;</text:p>
                  </text:list-item>
                  <text:list-item text:style-override="id1-3-2-2-2-7-7-4-4">
                    <text:number>•</text:number>
                    <text:p text:style-name="al">Een beschrijving van de ontvangers van de persoonsgegevens;</text:p>
                  </text:list-item>
                  <text:list-item text:style-override="id1-3-2-2-2-7-7-4-5">
                    <text:number>•</text:number>
                    <text:p text:style-name="al">Een beschrijving van het delen van persoonsgegevens aan een derde land of internationale organisatie;</text:p>
                  </text:list-item>
                  <text:list-item text:style-override="id1-3-2-2-2-7-7-4-6">
                    <text:number>•</text:number>
                    <text:p text:style-name="al">De termijnen waarin de verschillende persoonsgegevens moeten worden gewist;</text:p>
                  </text:list-item>
                  <text:list-item text:style-override="id1-3-2-2-2-7-7-4-7">
                    <text:number>•</text:number>
                    <text:p text:style-name="al">Een algemene beschrijving van de beveiligingsmaatregelen.</text:p>
                  </text:list-item>
                  <text:list-item text:style-override="id1-3-2-2-2-7-7-4-8">
                    <text:number/>
                    <text:p text:style-name="al"/>
                  </text:list-item>
                </text:list>
                <text:p text:style-name="al">
                <text:span text:style-name="nadrukcur">Gegevensbeschermingseffectbeoordeling</text:span>
                <text:span text:style-name="nadrukcur"> (artikel 35, AVG)</text:span>
              </text:p>
                <text:p text:style-name="al">Met een gegevensbeschermingseffectbeoordeling worden de effecten en risico’s van nieuwe of bestaande verwerkingen beoordeeld op de bescherming van de privacy. De gemeente voert deze uit wanneer er een geautomatiseerde verwerking, een grootschalige verwerking of een grootschalige monitoring van openbare ruimten plaatsvindt. Dit geldt in het bijzonder bij verwerkingen waarbij nieuwe technologieën worden gebruikt.</text:p>
                <text:p text:style-name="al"/>
                <text:p text:style-name="al">
                <text:span text:style-name="nadrukcur">Aanstellen van Functionaris voor de Gegevensbescherming (artikel 37 t/m 39, AVG)</text:span>
              </text:p>
                <text:p text:style-name="al">De gemeente heeft een Functionaris voor de Gegevensbescherming (FG) aangesteld. De FG is betrokken bij alle aangelegenheden die verband houden met de bescherming van persoonsgegevens. De taken van de functionaris zijn informeren, adviseren, toezicht houden, bewustwording creëren, en optreden als contactpersoon voor de Autoriteit Persoonsgegevens.</text:p>
                <text:p text:style-name="al"/>
                <text:p text:style-name="al">Het is niet de bedoeling dat de FG de taken op het gebied van bescherming van de privacy van de teams overneemt. De teams hebben hun eigen verantwoordelijkheid in het goed omgaan met privacygevoelige gegevens.</text:p>
                <text:p text:style-name="al"/>
                <text:p text:style-name="al">Een verwerking van persoonsgegevens wordt eerst aan de FG gemeld, voordat de verwerking begint. De FG is verantwoordelijk voor het structureel toetsen van de implementatie en de uitvoering van de wettelijke eisen en de gemeentelijke richtlijnen op het gebied van privacy. Voor vragen over privacy kunt u contact opnemen met de FG via <text:a xlink:href="mailto:fg@jouwgemeente.nl" xlink:type="simple">fg@jouwgemeente.nl</text:a>.</text:p>
                <text:p text:style-name="al"/>
                <text:p text:style-name="al">
                <text:span text:style-name="nadrukcur">Datalekken (artikel 33 en 34, AVG)</text:span>
              </text:p>
                <text:p text:style-name="al">We spreken van een datalek wanneer persoonsgegevens in handen vallen van derden die geen toegang tot die gegevens mogen hebben. Wanneer een datalek heeft plaatsgevonden, meldt de gemeente dit zonder onredelijke vertraging, uiterlijk 72 uur nadat er kennis van de inbreuk is vernomen, aan de Autoriteit Persoonsgegevens. Als dit later dan 72 uur is wordt er een motivering voor de vertraging bij de melding gevoegd.</text:p>
                <text:p text:style-name="al"/>
                <text:p text:style-name="al">Het kan zijn dat de inbreuk een hoog risico met zich meebrengt voor de rechten en vrijheden van de betrokkenen. In dit geval meldt de gemeente dit aan de betrokkenen in eenvoudige en duidelijke taal. Om toekomstige datalekken te voorkomen worden opgetreden datalekken geëvalueerd.</text:p>
                <text:p text:style-name="al"/>
                <text:p text:style-name="al">Bewustwording</text:p>
                <text:p text:style-name="al">Bewustwording is essentieel voor het borgen van privacy in de organisatie. Het is belangrijk dat iedereen die werkt met privacygevoelige informatie zich bewust is van het belang om hier zorgvuldig mee om te gaan. Daarom wordt er doorlopend aandacht geschonken aan de bewustwording, die begint als onderdeel van de introductie voor nieuwe medewerkers en gaat verder met een e-learning voor medewerkers.</text:p>
                <text:p text:style-name="al"/>
                <text:p text:style-name="al">
                <text:span text:style-name="nadrukcur">Privacy door ontwerp en privacy als standaardinstelling</text:span>
              </text:p>
                <text:p text:style-name="al">Privacy door ontwerp houdt in dat vanaf het ontwerpen van een nieuw of aangepast proces, product, dienst of informatiesysteem er wordt nagedacht over:</text:p>
                <text:list text:style-name="id1-3-2-2-2-7-7-25">
                  <text:list-item text:style-override="id1-3-2-2-2-7-7-25-1">
                    <text:number>•</text:number>
                    <text:p text:style-name="al">Het rechtmatig, behoorlijk en transparant verwerken van persoonsgegevens.</text:p>
                  </text:list-item>
                  <text:list-item text:style-override="id1-3-2-2-2-7-7-25-2">
                    <text:number>•</text:number>
                    <text:p text:style-name="al">De maatregelen die hiervoor nodig zijn.</text:p>
                  </text:list-item>
                </text:list>
                <text:p text:style-name="al">Privacy als standaardinstelling betekent dat de standaardinstellingen in systemen zijn ingesteld om maximale privacybescherming te borgen. De AVG noemt dit 'Gegevensbescherming door ontwerp en standaardinstellingen'. Bij nieuwe privacy-toepassingen wordt advies gevraagd aan de FG en de PO.</text:p>
                <text:p text:style-name="al"/>
                <text:p text:style-name="al">
                <text:span text:style-name="nadrukcur">Afsluiten verwerkersovereenkomsten (artikel 28, AVG)</text:span>
              </text:p>
                <text:p text:style-name="al">De verordening bepaalt dat gemeente Molenlanden, indien gebruik wordt gemaakt van verwerkers, de verwerking door de verwerker moet regelen in een overeenkomst of anderszins bindende rechtshandeling. Een verwerkersovereenkomst dient te worden ondertekend als sprake is van een relatie waarbij gemeente de verwerkingsverantwoordelijke is en de derde partij de verwerker. Er worden in zo’n overeenkomst afspraken gemaakt over:</text:p>
                <text:list text:style-name="id1-3-2-2-2-7-7-30">
                  <text:list-item text:style-override="id1-3-2-2-2-7-7-30-1">
                    <text:number>•</text:number>
                    <text:p text:style-name="al">De doeleinden waarvoor de gegevens mogen verwerkt;</text:p>
                  </text:list-item>
                  <text:list-item text:style-override="id1-3-2-2-2-7-7-30-2">
                    <text:number>•</text:number>
                    <text:p text:style-name="al">Hoe de verwerker met de persoonsgegevens moet omgaan;</text:p>
                  </text:list-item>
                  <text:list-item text:style-override="id1-3-2-2-2-7-7-30-3">
                    <text:number>•</text:number>
                    <text:p text:style-name="al">Welke beveiligingsmaatregelen moeten worden genomen;</text:p>
                  </text:list-item>
                  <text:list-item text:style-override="id1-3-2-2-2-7-7-30-4">
                    <text:number>•</text:number>
                    <text:p text:style-name="al">Welke vormen van toezicht de eigenaar van de gegevens mag uitoefenen;</text:p>
                  </text:list-item>
                  <text:list-item text:style-override="id1-3-2-2-2-7-7-30-5">
                    <text:number>•</text:number>
                    <text:p text:style-name="al">De geheimhoudingsplicht;</text:p>
                  </text:list-item>
                  <text:list-item text:style-override="id1-3-2-2-2-7-7-30-6">
                    <text:number>•</text:number>
                    <text:p text:style-name="al">Inschakeling van derden en onderaannemers;</text:p>
                  </text:list-item>
                  <text:list-item text:style-override="id1-3-2-2-2-7-7-30-7">
                    <text:number>•</text:number>
                    <text:p text:style-name="al">Locatie van de data;</text:p>
                  </text:list-item>
                  <text:list-item text:style-override="id1-3-2-2-2-7-7-30-8">
                    <text:number>•</text:number>
                    <text:p text:style-name="al">Aansprakelijkheid in geval van schade door het niet naleven van regelgeving.</text:p>
                  </text:list-item>
                </text:list>
              </text:section>
              <text:section text:name="artikel_id1-3-2-2-2-7-8" text:style-name="artikel">
                <text:p text:style-name="artikel_kop_titel"><text:span text:style-name="artikel_kop_nr">11.</text:span> Risico’s</text:p>
                <text:p text:style-name="al">De risico's van schending van de privacy voor personen variëren van ongemak, substantiële benadeling, ernstige sociale beschadiging of gevaren voor de gezondheid en de persoonlijke veiligheid. Binnen bepaalde domeinen wordt gewerkt met zeer gevoelige (bijzondere) persoonsgegevens zoals medische gegevens, gegevens over iemands financiële situatie of strafrechtelijke gegevens. Voorbeelden zijn het sociaal domein, burgerzaken en jeugdzaken. De risico's zijn hier hoger.</text:p>
                <text:p text:style-name="al"/>
                <text:p text:style-name="al">Bij schending van privacy is het gemeentebestuur wettelijk aansprakelijk. Het verwijtbaar onvoldoende beschermen van persoonsgegevens en het niet naleven van privacywet- en regelgeving kan leiden tot:</text:p>
                <text:list text:style-name="id1-3-2-2-2-7-8-5">
                  <text:list-item text:style-override="id1-3-2-2-2-7-8-5-1">
                    <text:number>•</text:number>
                    <text:p text:style-name="al">Het betalen van schadevergoeding. Elke benadeelde heeft hier recht op.</text:p>
                  </text:list-item>
                  <text:list-item text:style-override="id1-3-2-2-2-7-8-5-2">
                    <text:number>•</text:number>
                    <text:p text:style-name="al">Reputatieschade en herstelkosten. Deze kunnen fors zijn en leiden tot verlies van vertrouwen in de overheid.</text:p>
                  </text:list-item>
                  <text:list-item text:style-override="id1-3-2-2-2-7-8-5-3">
                    <text:number>•</text:number>
                    <text:p text:style-name="al">Onderzoeken, dwangmaatregelen en hoge bestuurlijke boetes. Bij overtreding van de AVG kan de Autoriteit Persoonsgegevens een boete opleggen. Onder de AVG kan de boete oplopen tot maximaal € 20.000.000.</text:p>
                  </text:list-item>
                </text:list>
              </text:section>
              <text:section text:name="artikel_id1-3-2-2-2-7-9" text:style-name="artikel">
                <text:p text:style-name="artikel_kop_titel"><text:span text:style-name="artikel_kop_label"/> <text:span text:style-name="artikel_kop_nr">12.</text:span> Incidenten</text:p>
                <text:p text:style-name="al">Het college voorziet in een procedure voor privacyincidenten die onder verantwoordelijkheid valt van de portefeuillehouder privacy. De procedure voor privacyincidenten (datalekprotocol) bevat in ieder geval een meldplicht voor gebeurtenissen die de beschikbaarheid, integriteit en vertrouwelijkheid van informatievoorzieningen en gegevensopslag aantasten. Voor interne crisisbeheersing is een kernteam informatieveiligheid gevormd zoals beschreven in het strategisch informatiebeveiligingsbeleid. </text:p>
              </text:section>
              <text:section text:name="artikel_id1-3-2-2-2-7-10" text:style-name="artikel">
                <text:p text:style-name="artikel_kop_titel"><text:span text:style-name="artikel_kop_nr">13.</text:span> Rechtspositie</text:p>
                <text:p text:style-name="al">Het college hanteert de CAR-UWO (hoofdstuk 15 Overige rechten en verplichtingen, en hoofdstuk 16 Disciplinaire straffen) bij niet-nakoming van afspraken volgens het privacybeleid van gemeente Molenlanden.</text:p>
              </text:section>
              <text:section text:name="artikel_id1-3-2-2-2-7-11" text:style-name="artikel">
                <text:p text:style-name="artikel_kop_titel"><text:span text:style-name="artikel_kop_nr">14.</text:span> Inwerkingtreding</text:p>
                <text:p text:style-name="al">Dit privacyreglement treedt in werking na vaststelling door het college van burgemeester en wethouders. Het reglement wordt in ieder geval iedere drie jaar geëvalueerd en voor zover nodig eerder, en indien nodig herzien. De geldende versie van dit reglement is te vinden op <text:a xlink:href="http://www.overheid.nl/" xlink:type="simple">www.overheid.nl</text:a>.</text:p>
                <text:p text:style-name="al"/>
                <text:p text:style-name="al"/>
              </text:section>
            </text:section>
            <text:p text:style-name="hoofdstuk_bottom"/>
          </text:section>
        </text:section>
        <text:section text:name="regeling-sluiting_id1-3-2-3" text:style-name="regeling-sluiting">
          <text:section text:name="ondertekening_id1-3-2-3-1">
            <text:p><text:span text:style-name="functie">Vastgesteld tijdens de collegevergadering van de gemeente Molenlanden,</text:span></text:p>
            <text:p><text:span text:style-name="functie">gehouden op 25 februari 2020.</text:span></text:p>
            <text:p><text:span text:style-name="functie"/></text:p>
            <text:p><text:span text:style-name="functie">de secretaris,</text:span></text:p>
            <text:p><text:span text:style-name="functie"/></text:p>
            <text:p><text:span text:style-name="functie">drs. F. Jonker</text:span></text:p>
            <text:p><text:span text:style-name="functie"/></text:p>
            <text:p><text:span text:style-name="functie">de burgemeester,</text:span></text:p>
            <text:p><text:span text:style-name="functie"/></text:p>
            <text:p><text:span text:style-name="functie">drs. T.C. Segers MBA</text:span></text:p>
          </text:section>
        </text:section>
        <text:section text:name="bijlage_id1-3-2-4" text:style-name="bijlage">
          <text:p text:style-name="bijlage_top"/>
          <text:p text:style-name="hoofdstuk_kop"><text:span text:style-name="label">Bijlage</text:span> <text:span text:style-name="nr">1</text:span> Soorten persoonsgegevens</text:p>
          <text:list text:style-name="id1-3-2-4-2">
            <text:list-item text:style-override="id1-3-2-4-2-1">
              <text:number>1.</text:number>
              <text:p text:style-name="al">Persoonsgegevens</text:p>
            </text:list-item>
            <text:list-item text:style-override="id1-3-2-4-2-2">
              <text:number/>
              <text:p text:style-name="al">Onder persoonsgegevens verstaat de AVG: alle informatie over een geïdentificeerde of identificeerbare natuurlijke persoon; als identificeerbaar wordt beschouwd een natuurlijke persoon die direct of indirect kan worden geïdentificeerd, met name aan de hand van een identificator zoals een naam, een identificatienummer, locatiegegevens of van een of meer elementen die kenmerkend zijn voor de fysieke, fysiologische, genetische, psychische, economische, culturele of sociale identiteit van die natuurlijke persoon.</text:p>
            </text:list-item>
            <text:list-item text:style-override="id1-3-2-4-2-3">
              <text:number/>
              <text:p text:style-name="al"/>
            </text:list-item>
            <text:list-item text:style-override="id1-3-2-4-2-4">
              <text:number/>
              <text:p text:style-name="al">Direct identificeerbaar: gegevens die naar hun aard rechtstreeks betrekking hebben op een persoon, zoals iemands naam en adres.</text:p>
            </text:list-item>
            <text:list-item text:style-override="id1-3-2-4-2-5">
              <text:number/>
              <text:p text:style-name="al"/>
            </text:list-item>
            <text:list-item text:style-override="id1-3-2-4-2-6">
              <text:number/>
              <text:p text:style-name="al">Indirect identificeerbaar: gegevens die naar hun aard geen betrekking hebben op een persoon, worden als persoonsgegevens aangemerkt als deze mede bepalend zijn voor de wijze waarop de betrokken persoon in het maatschappelijk verkeer wordt beoordeeld of behandeld. Voorbeelden hiervan zijn het type huis of auto van een betrokkene, omdat dit iets zegt over het inkomen en vermogen van de betrokkene. </text:p>
            </text:list-item>
            <text:list-item text:style-override="id1-3-2-4-2-7">
              <text:number>2.</text:number>
              <text:p text:style-name="al">Bijzondere persoonsgegevens </text:p>
            </text:list-item>
            <text:list-item text:style-override="id1-3-2-4-2-8">
              <text:number/>
              <text:p text:style-name="al">Bijzondere persoonsgegevens zijn gegevens over iemands:</text:p>
              <text:list text:style-name="id1-3-2-4-2-8-3">
                <text:list-item text:style-override="id1-3-2-4-2-8-3-1">
                  <text:number>•</text:number>
                  <text:p text:style-name="al">Ras of etnische afkomst;</text:p>
                </text:list-item>
                <text:list-item text:style-override="id1-3-2-4-2-8-3-2">
                  <text:number>•</text:number>
                  <text:p text:style-name="al">Politieke opvattingen;</text:p>
                </text:list-item>
                <text:list-item text:style-override="id1-3-2-4-2-8-3-3">
                  <text:number>•</text:number>
                  <text:p text:style-name="al">Godsdienst of levensovertuiging;</text:p>
                </text:list-item>
                <text:list-item text:style-override="id1-3-2-4-2-8-3-4">
                  <text:number>•</text:number>
                  <text:p text:style-name="al">Lidmaatschap van een vakbond;</text:p>
                </text:list-item>
                <text:list-item text:style-override="id1-3-2-4-2-8-3-5">
                  <text:number>•</text:number>
                  <text:p text:style-name="al">Genetische of biometrische gegevens met oog op unieke identificatie</text:p>
                </text:list-item>
                <text:list-item text:style-override="id1-3-2-4-2-8-3-6">
                  <text:number>•</text:number>
                  <text:p text:style-name="al">Gezondheid;</text:p>
                </text:list-item>
                <text:list-item text:style-override="id1-3-2-4-2-8-3-7">
                  <text:number>•</text:number>
                  <text:p text:style-name="al">Seksuele leven.</text:p>
                </text:list-item>
              </text:list>
            </text:list-item>
            <text:list-item text:style-override="id1-3-2-4-2-9">
              <text:number>3.</text:number>
              <text:p text:style-name="al">Gevoelige gegevens</text:p>
            </text:list-item>
            <text:list-item text:style-override="id1-3-2-4-2-10">
              <text:number/>
              <text:p text:style-name="al">Deze term komen we tegen in de overwegingen van de AVG. De term wordt gebruikt als kwalificatie van bijzondere persoonsgegevens en geeft feitelijk de aanleiding weer voor de bijzondere, strengere vereisten die voor de verwerking van deze gegevens gelden. Een voorbeeld hiervan is de categorie strafrechtelijke gegevens.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6877</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77</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77</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Molenlanden</meta:user-defined>
    <meta:user-defined meta:name="OVERHEID.Informatietype/DC.type">officiële publicatie</meta:user-defined>
    <meta:user-defined meta:name="OVERHEIDgvop.Informatietype/DC.type">Beleidsregels</meta:user-defined>
    <meta:user-defined meta:name="OVERHEID.Gemeente/DCTERMS.publisher">Molenlanden</meta:user-defined>
    <meta:user-defined meta:name="OVERHEID.Gemeente/OVERHEID.authority">Molenlanden</meta:user-defined>
    <meta:user-defined meta:name="OVERHEID.TaxonomieBeleidsagenda/OVERHEID.category">Recht | Organisatie en beleid</meta:user-defined>
    <meta:user-defined meta:name="DC.source">Aanpassingswet Algemene verordening gegevensbescherming]|[1.0:c:BWBR0041233&amp;g=2019-07-01</meta:user-defined>
    <meta:user-defined meta:name="OVERHEIDop.referentienummer">1048619</meta:user-defined>
    <meta:user-defined meta:name="DCTERMS.alternative">Privacyreglement 2020-2024 Molenlanden</meta:user-defined>
    <dc:language>nl</dc:language>
    <meta:user-defined meta:name="OVERHEID.Gemeente/DC.spatial">Molenlanden</meta:user-defined>
    <meta:user-defined meta:name="DC.title">Privacyreglement 2020-2024 gemeente Molenlanden</meta:user-defined>
    <meta:user-defined meta:name="DCTERMS.W3CDTF/DCTERMS.available">2020-03-23</meta:user-defined>
    <meta:user-defined meta:name="DCTERMS.W3CDTF/OVERHEIDop.jaargang">2020</meta:user-defined>
    <meta:user-defined meta:name="OVERHEIDop.publicationIssue">76877</meta:user-defined>
    <meta:user-defined meta:name="OVERHEIDop.betreftRegeling">CVDR638519_1</meta:user-defined>
    <meta:user-defined meta:name="xs:date/OVERHEIDop.startdatum">2020-03-24</meta:user-defined>
    <meta:user-defined meta:name="OVERHEIDop.GmbID/DC.identifier">gmb-2020-76877</meta:user-defined>
    <meta:user-defined meta:name="OVERHEIDop.versieInformatie"/>
  </office:meta>
</office:document-meta>
</file>