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olierstraat 2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aart 2020 heeft de gemeente een sloopmelding ontvangen voor de locatie Violierstraat 24 in Maarheeze. De melding is geregistreerd onder zaaknummer SLM 2002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87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7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7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1081.17 369012.76</meta:user-defined>
    <meta:user-defined meta:name="DC.title">Sloopmelding Violierstraat 24 in Maarheeze</meta:user-defined>
    <meta:user-defined meta:name="OVERHEID.PostcodeHuisnummer/OVERHEIDop.postcodeHuisnummer">6026VH 24</meta:user-defined>
    <meta:user-defined meta:name="OVERHEIDop.straatnaam">Violierstraat</meta:user-defined>
    <meta:user-defined meta:name="OVERHEIDop.woonplaats">Maarheez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74</meta:user-defined>
    <meta:user-defined meta:name="OVERHEIDop.GmbID/DC.identifier">gmb-2020-76874</meta:user-defined>
    <meta:user-defined meta:name="OVERHEIDop.versieInformatie"/>
  </office:meta>
</office:document-meta>
</file>