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0-065814 - Gemeente Stadskanaal - Verleend: omgevingsvergunning voor het realiseren van een tuinkamer en carport, Acaciahage 15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ken bekend dat op grond van de Wet algemene bepalingen omgevingsrecht (Wabo), op 18 maart 2020 is de volgende omgevingsvergunning is verleend: Acaciahage 15, 9501 WD Stadskanaal, het realiseren van een tuinkamer en carport. </text:p>
            <text:p text:style-name="common-al">
            <text:span text:style-name="nadrukcur">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5">
              <text:list-item text:style-override="id1-3-2-1-1-5-1">
                <text:number>1.</text:number>
                <text:p text:style-name="al">naam en adres;</text:p>
              </text:list-item>
              <text:list-item text:style-override="id1-3-2-1-1-5-2">
                <text:number>2.</text:number>
                <text:p text:style-name="al">datum;</text:p>
              </text:list-item>
              <text:list-item text:style-override="id1-3-2-1-1-5-3">
                <text:number>3.</text:number>
                <text:p text:style-name="al">een omschrijving van het besluit waartegen het bezwaar is gericht;</text:p>
              </text:list-item>
              <text:list-item text:style-override="id1-3-2-1-1-5-4">
                <text:number>4.</text:number>
                <text:p text:style-name="al">de reden van bezwaar.</text:p>
              </text:list-item>
            </text:list>
            <text:p text:style-name="common-al">Een bezwaarschrift ingediend per e-mail wordt niet in behandeling genomen.</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76873</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873</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873</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65814</meta:user-defined>
    <dc:language>nl</dc:language>
    <meta:user-defined meta:name="OVERHEID.EPSG28992/DC.spatial">260928.453 556376.625</meta:user-defined>
    <meta:user-defined meta:name="DC.title">Z-20-065814 - Gemeente Stadskanaal - Verleend: omgevingsvergunning voor het realiseren van een tuinkamer en carport, Acaciahage 15 in Stadskanaal</meta:user-defined>
    <meta:user-defined meta:name="OVERHEID.PostcodeHuisnummer/OVERHEIDop.postcodeHuisnummer">9501WD 15</meta:user-defined>
    <meta:user-defined meta:name="OVERHEIDop.straatnaam">Acaciahage</meta:user-defined>
    <meta:user-defined meta:name="OVERHEIDop.woonplaats">Stadskanaal</meta:user-defined>
    <meta:user-defined meta:name="DCTERMS.W3CDTF/DCTERMS.available">2020-03-25</meta:user-defined>
    <meta:user-defined meta:name="DCTERMS.W3CDTF/OVERHEIDop.jaargang">2020</meta:user-defined>
    <meta:user-defined meta:name="OVERHEIDop.publicationIssue">76873</meta:user-defined>
    <meta:user-defined meta:name="OVERHEIDop.GmbID/DC.identifier">gmb-2020-76873</meta:user-defined>
    <meta:user-defined meta:name="OVERHEIDop.versieInformatie"/>
  </office:meta>
</office:document-meta>
</file>