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Barbaraweg 60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aart 2020 heeft de gemeente een sloopmelding ontvangen voor de locatie Sint Barbaraweg 60 in Budel-Dorplein. De melding is geregistreerd onder zaaknummer SLM 20028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87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899.43 360922.62</meta:user-defined>
    <meta:user-defined meta:name="DC.title">Sloopmelding Sint Barbaraweg 60 in Budel-Dorplein</meta:user-defined>
    <meta:user-defined meta:name="OVERHEID.PostcodeHuisnummer/OVERHEIDop.postcodeHuisnummer">6024AT 60</meta:user-defined>
    <meta:user-defined meta:name="OVERHEIDop.straatnaam">Sint Barbaraweg</meta:user-defined>
    <meta:user-defined meta:name="OVERHEIDop.woonplaats">Budel-Dorplei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72</meta:user-defined>
    <meta:user-defined meta:name="OVERHEIDop.GmbID/DC.identifier">gmb-2020-76872</meta:user-defined>
    <meta:user-defined meta:name="OVERHEIDop.versieInformatie"/>
  </office:meta>
</office:document-meta>
</file>