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ein-Schoot 8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februari 2020 heeft de gemeente een sloopmelding ontvangen voor de locatie Klein-Schoot 8 in Budel-Schoot. De melding is geregistreerd onder zaaknummer SLM 20022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686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6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6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67914.42 362655.67</meta:user-defined>
    <meta:user-defined meta:name="DC.title">Sloopmelding Klein-Schoot 8 in Budel-Schoot</meta:user-defined>
    <meta:user-defined meta:name="OVERHEID.PostcodeHuisnummer/OVERHEIDop.postcodeHuisnummer">6023RB 8</meta:user-defined>
    <meta:user-defined meta:name="OVERHEIDop.straatnaam">Klein-Schoot</meta:user-defined>
    <meta:user-defined meta:name="OVERHEIDop.woonplaats">Budel-Schoo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67</meta:user-defined>
    <meta:user-defined meta:name="OVERHEIDop.GmbID/DC.identifier">gmb-2020-76867</meta:user-defined>
    <meta:user-defined meta:name="OVERHEIDop.versieInformatie"/>
  </office:meta>
</office:document-meta>
</file>