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 </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
            <text:p text:style-name="al">Overwegende:</text:p>
            <text:p text:style-name="al"/>
            <text:p text:style-name="al">dat in Nederland op 12 maart 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
            <text:p text:style-name="al">BESLUIT :</text:p>
            <text:p text:style-name="al">vast te stellen het BESLUIT AANWIJZING TOEZICHTHOUDERS IN VERBAND MET DE UITVOERING VAN DE NOODVERORDENING COVID-19 VEILIGHEIDSREGIO ZUID-HOLLAND ZU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ext:span text:style-name="label"/> <text:span text:style-name="nr"/> 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85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artikel 5:11 van de Algemene wet bestuursrecht]|[1.0:c:BWBR0005537&amp;artikel=5%3A11&amp;g=2020-01-01</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source">https://www.zhzveilig.nl/algemeen/noodverordening-coronavirus/</meta:user-defined>
    <meta:user-defined meta:name="DCTERMS.alternative">Aanwijzingsbesluit toezichthouders COVID-19 Veiligheidsregio Zuid-Holland Zuid.</meta:user-defined>
    <dc:language>nl</dc:language>
    <meta:user-defined meta:name="OVERHEID.Gemeente/DC.spatial">Papendrecht</meta:user-defined>
    <meta:user-defined meta:name="DC.title">Aanwijzingsbesluit  Noodverordening COVID-19 veiligheidsregio Zuid-Holland Zuid van 17 maart 2020</meta:user-defined>
    <meta:user-defined meta:name="DCTERMS.W3CDTF/DCTERMS.available">2020-03-23</meta:user-defined>
    <meta:user-defined meta:name="DCTERMS.W3CDTF/OVERHEIDop.jaargang">2020</meta:user-defined>
    <meta:user-defined meta:name="OVERHEIDop.publicationIssue">76857</meta:user-defined>
    <meta:user-defined meta:name="OVERHEIDop.betreftRegeling">CVDR638516_1</meta:user-defined>
    <meta:user-defined meta:name="OVERHEIDop.GmbID/DC.identifier">gmb-2020-76857</meta:user-defined>
    <meta:user-defined meta:name="xs:date/OVERHEIDop.startdatum">2020-03-17</meta:user-defined>
    <meta:user-defined meta:name="OVERHEIDop.versieInformatie"/>
  </office:meta>
</office:document-meta>
</file>