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Boerenmarkten op 9 mei 2020 en 11 juli 2020 te Slaakweg 1 in Heinkenszand - HZ_EVE-2020-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maart 2020 heeft verleend:</text:p>
            <text:p text:style-name="common-al">het organiseren van een evenement Boerenmarkten op 9 mei 2020 en 11 juli 2020 te Slaakweg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5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5321.88 388531.2</meta:user-defined>
    <meta:user-defined meta:name="DC.title">het organiseren van een evenement Boerenmarkten op 9 mei 2020 en 11 juli 2020 te Slaakweg 1 in Heinkenszand - HZ_EVE-2020-027</meta:user-defined>
    <meta:user-defined meta:name="OVERHEID.PostcodeHuisnummer/OVERHEIDop.postcodeHuisnummer">4451RB 1</meta:user-defined>
    <meta:user-defined meta:name="OVERHEIDop.straatnaam">Slaakweg</meta:user-defined>
    <meta:user-defined meta:name="OVERHEIDop.woonplaats">Heinkensz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53</meta:user-defined>
    <meta:user-defined meta:name="OVERHEIDop.GmbID/DC.identifier">gmb-2020-76853</meta:user-defined>
    <meta:user-defined meta:name="OVERHEIDop.versieInformatie"/>
  </office:meta>
</office:document-meta>
</file>