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realiseren van een wasplaats en plaatsen van een dieseltank op de locatie Zonnenbergstraat 3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19</text:p>
            <text:p text:style-name="common-al">Kenmerk: Z-MELD840-2019-0015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84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4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4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69.55 470615.45</meta:user-defined>
    <meta:user-defined meta:name="DC.title">Melding Activiteitenbesluit voor het realiseren van een wasplaats en plaatsen van een dieseltank op de locatie Zonnenbergstraat 36 in Wilp</meta:user-defined>
    <meta:user-defined meta:name="OVERHEID.PostcodeHuisnummer/OVERHEIDop.postcodeHuisnummer">7384DL 36</meta:user-defined>
    <meta:user-defined meta:name="OVERHEIDop.straatnaam">Zonnenbergstraat</meta:user-defined>
    <meta:user-defined meta:name="OVERHEIDop.woonplaats">Wil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48</meta:user-defined>
    <meta:user-defined meta:name="OVERHEIDop.GmbID/DC.identifier">gmb-2020-76848</meta:user-defined>
    <meta:user-defined meta:name="OVERHEIDop.versieInformatie"/>
  </office:meta>
</office:document-meta>
</file>