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Braderie Lewedorp op 13 juni 2020 te Burgemeester Lewestraat en Zandkreekstraat, Lewedorp - HZ_EVE-2020-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8 maart 2020 heeft verleend:</text:p>
            <text:p text:style-name="common-al">het organiseren van een evenement, Braderie Lewedorp op 13 juni 2020 te Burgemeester Lewestraat en Zandkreekstraat,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84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4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4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430.42 390840.02</meta:user-defined>
    <meta:user-defined meta:name="OVERHEID.EPSG28992/DC.spatial">41189.15 390563.9</meta:user-defined>
    <meta:user-defined meta:name="DC.title">het organiseren van een evenement, Braderie Lewedorp op 13 juni 2020 te Burgemeester Lewestraat en Zandkreekstraat, Lewedorp - HZ_EVE-2020-118</meta:user-defined>
    <meta:user-defined meta:name="OVERHEID.PostcodeHuisnummer/OVERHEIDop.postcodeHuisnummer">4456AL 19</meta:user-defined>
    <meta:user-defined meta:name="OVERHEID.PostcodeHuisnummer/OVERHEIDop.postcodeHuisnummer">4456AH 38</meta:user-defined>
    <meta:user-defined meta:name="OVERHEIDop.straatnaam">Zandkreekstraat</meta:user-defined>
    <meta:user-defined meta:name="OVERHEIDop.straatnaam">Burgemeester Lewestraat</meta:user-defined>
    <meta:user-defined meta:name="OVERHEIDop.woonplaats">Lewedorp</meta:user-defined>
    <meta:user-defined meta:name="OVERHEIDop.woonplaats">Lewedor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47</meta:user-defined>
    <meta:user-defined meta:name="OVERHEIDop.GmbID/DC.identifier">gmb-2020-76847</meta:user-defined>
    <meta:user-defined meta:name="OVERHEIDop.versieInformatie"/>
  </office:meta>
</office:document-meta>
</file>