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Koningsdag Lewedorp 2020 op 27 april 2020 te Zandkreekstraat en Kerkplein, Lewedorp - HZ_EVE-2020-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8 maart 2020 heeft verleend:</text:p>
            <text:p text:style-name="common-al">het organiseren van een evenement, Koningsdag Lewedorp 2020 op 27 april 2020 te Zandkreekstraat en Kerkplein,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684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430.42 390840.02</meta:user-defined>
    <meta:user-defined meta:name="DC.title">het organiseren van een evenement, Koningsdag Lewedorp 2020 op 27 april 2020 te Zandkreekstraat en Kerkplein, Lewedorp - HZ_EVE-2020-119</meta:user-defined>
    <meta:user-defined meta:name="OVERHEID.PostcodeHuisnummer/OVERHEIDop.postcodeHuisnummer">4456AL 19</meta:user-defined>
    <meta:user-defined meta:name="OVERHEIDop.straatnaam">Zandkreekstraat</meta:user-defined>
    <meta:user-defined meta:name="OVERHEIDop.woonplaats">Lewedorp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46</meta:user-defined>
    <meta:user-defined meta:name="OVERHEIDop.GmbID/DC.identifier">gmb-2020-76846</meta:user-defined>
    <meta:user-defined meta:name="OVERHEIDop.versieInformatie"/>
  </office:meta>
</office:document-meta>
</file>