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20</text:span>
          </text:p>
            <text:p text:style-name="common-al">Op 10 maart 2020 heeft de gemeente een aanvraag Drank- en Horecawetvergunning ontvangen voor de locatie Varelseweg 211 in Hulshorst.</text:p>
            <text:p text:style-name="common-al">De aanvraag betreft het uitoefenen van het horecabedrijf Babbel Beach Hulshorst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83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Drank- en Horecawet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3-23</meta:user-defined>
    <meta:user-defined meta:name="DCTERMS.W3CDTF/OVERHEIDop.jaargang">2020</meta:user-defined>
    <meta:user-defined meta:name="OVERHEIDop.publicationIssue">76836</meta:user-defined>
    <meta:user-defined meta:name="OVERHEIDop.GmbID/DC.identifier">gmb-2020-76836</meta:user-defined>
    <meta:user-defined meta:name="OVERHEIDop.versieInformatie"/>
  </office:meta>
</office:document-meta>
</file>