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rink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111934.</text:p>
            <text:p text:style-name="common-al">Datum: 18 juli 2020, van 10.00 uur tot 18.00 uur.</text:p>
            <text:p text:style-name="common-al">Omschrijving:  Markt/braderie </text:p>
            <text:p text:style-name="last-al">Locatie: Voor de winkels aan de Brink te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683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3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3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11934</meta:user-defined>
    <dc:language>nl</dc:language>
    <meta:user-defined meta:name="OVERHEID.EPSG28992/DC.spatial">254789.264 570518.835</meta:user-defined>
    <meta:user-defined meta:name="DC.title">Melding klein evenement Brink te Veendam</meta:user-defined>
    <meta:user-defined meta:name="OVERHEID.PostcodeHuisnummer/OVERHEIDop.postcodeHuisnummer">9645NM 12</meta:user-defined>
    <meta:user-defined meta:name="OVERHEIDop.straatnaam">Brink</meta:user-defined>
    <meta:user-defined meta:name="OVERHEIDop.woonplaats">Veen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835</meta:user-defined>
    <meta:user-defined meta:name="OVERHEIDop.GmbID/DC.identifier">gmb-2020-76835</meta:user-defined>
    <meta:user-defined meta:name="OVERHEIDop.versieInformatie"/>
  </office:meta>
</office:document-meta>
</file>