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182 te Nijmegen: verwji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0</text:p>
            <text:p text:style-name="common-al">
            <text:span text:style-name="nadrukvet">Omschrijving: </text:span>verwjideren van diverse asbest (Aldenhof 31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02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5BCA85-FE00-4E7A-9806-4A86A08F925A" xlink:type="simple">http://www.nijmegen.nl/vergunningpagina/?guid=355BCA85-FE00-4E7A-9806-4A86A08F92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5.14 424118.54</meta:user-defined>
    <meta:user-defined meta:name="DC.title">Aldenhof 3182 te Nijmegen: verwjideren van diverse asbest - meldingen - Melding ontvangen</meta:user-defined>
    <meta:user-defined meta:name="OVERHEID.PostcodeHuisnummer/OVERHEIDop.postcodeHuisnummer">6537AH 3152</meta:user-defined>
    <meta:user-defined meta:name="OVERHEIDop.straatnaam">Aldenhof</meta:user-defined>
    <meta:user-defined meta:name="OVERHEIDop.woonplaats">Nijme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31</meta:user-defined>
    <meta:user-defined meta:name="OVERHEIDop.GmbID/DC.identifier">gmb-2020-76831</meta:user-defined>
    <meta:user-defined meta:name="OVERHEIDop.versieInformatie"/>
  </office:meta>
</office:document-meta>
</file>