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F nummer 484 Woenderkamp vlek 3: Bouwen van  2 vlonderbru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Bouwen van  2 vlonderbruggen (Kadastraal gemeente Nijmegen sectie F nummer 484 Woenderkamp vlek 3)</text:p>
            <text:p text:style-name="common-al">
            <text:span text:style-name="nadrukvet">Activiteiten: </text:span>Bouwen; </text:p>
            <text:p text:style-name="common-al">
            <text:span text:style-name="nadrukvet">Zaaknummer: </text:span>W.Z20.101859.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F09BA8-8683-4D1E-B5A0-A20917D55346" xlink:type="simple">http://www.nijmegen.nl/vergunningpagina/?guid=C5F09BA8-8683-4D1E-B5A0-A20917D553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74.22 431249.729</meta:user-defined>
    <meta:user-defined meta:name="DC.title">Kadastraal gemeente Nijmegen sectie F nummer 484 Woenderkamp vlek 3: Bouwen van  2 vlonderbruggen - omgevingsvergunning - Aanvraag ontvangen</meta:user-defined>
    <meta:user-defined meta:name="OVERHEID.PostcodeHuisnummer/OVERHEIDop.postcodeHuisnummer">6663PE 4</meta:user-defined>
    <meta:user-defined meta:name="OVERHEIDop.straatnaam">Lavinia Fontanahof</meta:user-defined>
    <meta:user-defined meta:name="OVERHEIDop.woonplaats">Lent</meta:user-defined>
    <meta:user-defined meta:name="DCTERMS.W3CDTF/DCTERMS.available">2020-03-23</meta:user-defined>
    <meta:user-defined meta:name="DCTERMS.W3CDTF/OVERHEIDop.jaargang">2020</meta:user-defined>
    <meta:user-defined meta:name="OVERHEIDop.publicationIssue">76820</meta:user-defined>
    <meta:user-defined meta:name="OVERHEIDop.GmbID/DC.identifier">gmb-2020-76820</meta:user-defined>
    <meta:user-defined meta:name="OVERHEIDop.versieInformatie"/>
  </office:meta>
</office:document-meta>
</file>