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89 te Nijmegen: plaatsen van metal-stud voorzetwanden in- en plaatsen van zonnepanelen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plaatsen van metal-stud voorzetwanden in- en plaatsen van zonnepanelen op de woning (Vossenlaan 289 te Nijmegen)</text:p>
            <text:p text:style-name="common-al">
            <text:span text:style-name="nadrukvet">Activiteiten: </text:span>Bouwen; Monument; </text:p>
            <text:p text:style-name="common-al">
            <text:span text:style-name="nadrukvet">Zaaknummer: </text:span>W.Z20.101944.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2EB5B0-C573-441C-B94E-19C2E1E9B03A" xlink:type="simple">http://www.nijmegen.nl/vergunningpagina/?guid=0E2EB5B0-C573-441C-B94E-19C2E1E9B0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1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3.76 425909.85</meta:user-defined>
    <meta:user-defined meta:name="DC.title">Vossenlaan 289 te Nijmegen: plaatsen van metal-stud voorzetwanden in- en plaatsen van zonnepanelen op de woning - omgevingsvergunning - Aanvraag ontvangen</meta:user-defined>
    <meta:user-defined meta:name="OVERHEID.PostcodeHuisnummer/OVERHEIDop.postcodeHuisnummer">6532BD 289</meta:user-defined>
    <meta:user-defined meta:name="OVERHEIDop.straatnaam">Vossenlaan</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18</meta:user-defined>
    <meta:user-defined meta:name="OVERHEIDop.GmbID/DC.identifier">gmb-2020-76818</meta:user-defined>
    <meta:user-defined meta:name="OVERHEIDop.versieInformatie"/>
  </office:meta>
</office:document-meta>
</file>