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66741, gepubliceerd op 12 maart 2020, (postcode 2135 TJ in plaats van postcode 2134 KN) Aanvraag omgevingsvergunning, Hoofddorp, Kuinderbos 99, 2134 KN, plaatsen van een dakkapel, 09-03-2020, zaaknummer 3564097, olonummer 4998347.</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81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68.333 480221.298</meta:user-defined>
    <meta:user-defined meta:name="DC.title">Rectificatie van de publicatie nr. 66741, gepubliceerd op 12 maart 2020, (postcode 2135 TJ in plaats van postcode 2134 KN) Aanvraag omgevingsvergunning, Hoofddorp, Kuinderbos 99, 2134 KN, plaatsen van een dakkapel, 09-03-2020, zaaknummer 3564097, olonummer 4998347.</meta:user-defined>
    <meta:user-defined meta:name="OVERHEID.PostcodeHuisnummer/OVERHEIDop.postcodeHuisnummer">2134KN 99</meta:user-defined>
    <meta:user-defined meta:name="OVERHEIDop.straatnaam">Kuinderbos</meta:user-defined>
    <meta:user-defined meta:name="OVERHEIDop.woonplaats">Hoofddorp</meta:user-defined>
    <meta:user-defined meta:name="DCTERMS.W3CDTF/DCTERMS.available">2020-03-23</meta:user-defined>
    <meta:user-defined meta:name="DCTERMS.W3CDTF/OVERHEIDop.jaargang">2020</meta:user-defined>
    <meta:user-defined meta:name="OVERHEIDop.publicationIssue">76817</meta:user-defined>
    <meta:user-defined meta:name="OVERHEIDop.GmbID/DC.identifier">gmb-2020-76817</meta:user-defined>
    <meta:user-defined meta:name="OVERHEIDop.versieInformatie"/>
  </office:meta>
</office:document-meta>
</file>