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4 te Nijmegen: plaatsen van een reclame-uiting tegen de 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plaatsen van een reclame-uiting tegen de gevel van het pand (Molenstraat 74 te Nijmegen)</text:p>
            <text:p text:style-name="common-al">
            <text:span text:style-name="nadrukvet">Activiteiten: </text:span>Reclame; </text:p>
            <text:p text:style-name="common-al">
            <text:span text:style-name="nadrukvet">Zaaknummer: </text:span>W.Z20.102068.01</text:p>
            <text:p text:style-name="common-al">
            <text:span text:style-name="nadrukvet">Product: </text:span>omgevingsvergunning</text:p>
            <text:p text:style-name="common-al">
            <text:span text:style-name="nadrukvet">Ontvangst: </text:span>02-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F7782D-C913-4BED-8B63-FBA8F94FC6BD" xlink:type="simple">http://www.nijmegen.nl/vergunningpagina/?guid=1FF7782D-C913-4BED-8B63-FBA8F94FC6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1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2.8 428550.58</meta:user-defined>
    <meta:user-defined meta:name="DC.title">Molenstraat 74 te Nijmegen: plaatsen van een reclame-uiting tegen de gevel van het pand - omgevingsvergunning - Aanvraag ontvangen</meta:user-defined>
    <meta:user-defined meta:name="OVERHEID.PostcodeHuisnummer/OVERHEIDop.postcodeHuisnummer">6511HH 74</meta:user-defined>
    <meta:user-defined meta:name="OVERHEIDop.straatnaam">Molenstraat</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16</meta:user-defined>
    <meta:user-defined meta:name="OVERHEIDop.GmbID/DC.identifier">gmb-2020-76816</meta:user-defined>
    <meta:user-defined meta:name="OVERHEIDop.versieInformatie"/>
  </office:meta>
</office:document-meta>
</file>