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J.M. Houwenstraat 39, 9203 SM Drachten, het plaatsen van een schutting, ontvangen: 1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.M. Houwenstraat 39, 9203 SM Drachten, het plaatsen van een schutting, ontvangen: 19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81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.M. Houwenstraat 39, 9203 SM Drachten, het plaatsen van een schutting, ontvangen: 19 maart 2020</meta:user-defined>
    <dc:language>nl</dc:language>
    <meta:user-defined meta:name="OVERHEID.EPSG28992/DC.spatial">202332.51 568729.46</meta:user-defined>
    <meta:user-defined meta:name="DC.title">Gemeente Smallingerland - aanvraag omgevingsvergunning - J.M. Houwenstraat 39, 9203 SM Drachten, het plaatsen van een schutting, ontvangen: 19 maart 2020</meta:user-defined>
    <meta:user-defined meta:name="OVERHEID.PostcodeHuisnummer/OVERHEIDop.postcodeHuisnummer">9203SM 39</meta:user-defined>
    <meta:user-defined meta:name="OVERHEIDop.straatnaam">J.M.Houwenstraat</meta:user-defined>
    <meta:user-defined meta:name="OVERHEIDop.woonplaats">Dracht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11</meta:user-defined>
    <meta:user-defined meta:name="OVERHEIDop.GmbID/DC.identifier">gmb-2020-76811</meta:user-defined>
    <meta:user-defined meta:name="OVERHEIDop.versieInformatie"/>
  </office:meta>
</office:document-meta>
</file>