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Overtuinen 1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0 een besluit genomen op de aanvraag met zaaknummer Z202001058 voor het exploiteren van 2 kansspelautomaten op locatie Overtuinen 1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680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76 584604</meta:user-defined>
    <meta:user-defined meta:name="DC.title">Kennisgeving besluit op aanvraag voor het exploiteren van 2 kansspelautomaten - Overtuinen 15 in Zuidhorn</meta:user-defined>
    <meta:user-defined meta:name="OVERHEID.PostcodeHuisnummer/OVERHEIDop.postcodeHuisnummer">9801BR 15</meta:user-defined>
    <meta:user-defined meta:name="OVERHEIDop.straatnaam">Overtuinen</meta:user-defined>
    <meta:user-defined meta:name="OVERHEIDop.woonplaats">Zuidh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08</meta:user-defined>
    <meta:user-defined meta:name="OVERHEIDop.GmbID/DC.identifier">gmb-2020-76808</meta:user-defined>
    <meta:user-defined meta:name="OVERHEIDop.versieInformatie"/>
  </office:meta>
</office:document-meta>
</file>