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 en horeca vergunning te   Plein 3 in Borssele - HZ_DH_AV-2020-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7 maart 2020 heeft verleend:</text:p>
            <text:p text:style-name="common-al">aanvraag drank en horeca vergunning te   Plein 3 in Borssel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680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0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80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0167.53 383091.46</meta:user-defined>
    <meta:user-defined meta:name="DC.title">aanvraag drank en horeca vergunning te   Plein 3 in Borssele - HZ_DH_AV-2020-228</meta:user-defined>
    <meta:user-defined meta:name="OVERHEID.PostcodeHuisnummer/OVERHEIDop.postcodeHuisnummer">4454AP 11</meta:user-defined>
    <meta:user-defined meta:name="OVERHEIDop.straatnaam">Noordstraat</meta:user-defined>
    <meta:user-defined meta:name="OVERHEIDop.woonplaats">Borssele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803</meta:user-defined>
    <meta:user-defined meta:name="OVERHEIDop.GmbID/DC.identifier">gmb-2020-76803</meta:user-defined>
    <meta:user-defined meta:name="OVERHEIDop.versieInformatie"/>
  </office:meta>
</office:document-meta>
</file>