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athonstraat 22, 2134 CC, realiseren van een aanbouw op de eerste verdieping, verzenddatum 17-03-2020, zaaknummer 3544382, olonummer 4985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80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0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0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75.963 479957.081</meta:user-defined>
    <meta:user-defined meta:name="DC.title">Verleende omgevingsvergunning, Hoofddorp, Marathonstraat 22, 2134 CC, realiseren van een aanbouw op de eerste verdieping, verzenddatum 17-03-2020, zaaknummer 3544382, olonummer 4985423.</meta:user-defined>
    <meta:user-defined meta:name="OVERHEID.PostcodeHuisnummer/OVERHEIDop.postcodeHuisnummer">2134CC 22</meta:user-defined>
    <meta:user-defined meta:name="OVERHEIDop.straatnaam">Marathonstraat</meta:user-defined>
    <meta:user-defined meta:name="OVERHEIDop.woonplaats">Hoofddorp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02</meta:user-defined>
    <meta:user-defined meta:name="OVERHEIDop.GmbID/DC.identifier">gmb-2020-76802</meta:user-defined>
    <meta:user-defined meta:name="OVERHEIDop.versieInformatie"/>
  </office:meta>
</office:document-meta>
</file>