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Stout, B.                                                                             16-07-1985</text:p>
            <text:p text:style-name="common-al">van Dongen, J.P.E.M.                                                   20-02-1964</text:p>
            <text:p text:style-name="common-al">Rogoziński, M.                                                                 02-06-1991</text:p>
            <text:p text:style-name="common-al">Rogozińska, K.T.                                                             21-09-1992</text:p>
            <text:p text:style-name="common-al">Frijsteen, H.T.M.                                                            17-03-1942</text:p>
            <text:p text:style-name="common-al">van Boxtel, F.M.W.M.                                                  10-09-1951</text:p>
            <text:p text:style-name="common-al">Jakubi, M.F.                                                                      13-05-1980</text:p>
            <text:p text:style-name="common-al">Yacubi, M.                                                                         29-04-1995</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1-02</meta:user-defined>
    <meta:user-defined meta:name="DCTERMS.W3CDTF/OVERHEIDop.jaargang">2020</meta:user-defined>
    <meta:user-defined meta:name="OVERHEIDop.publicationIssue">768</meta:user-defined>
    <meta:user-defined meta:name="OVERHEIDop.GmbID/DC.identifier">gmb-2020-768</meta:user-defined>
    <meta:user-defined meta:name="OVERHEIDop.versieInformatie"/>
  </office:meta>
</office:document-meta>
</file>