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plaatings hek op een schoolplein, Brugstraat 6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3070</text:p>
            <text:p text:style-name="common-al">OLO-nummer: 5018709</text:p>
            <text:p text:style-name="common-al">Datum indiening: 12 maart 2020</text:p>
            <text:p text:style-name="common-al">Omschrijving: aanvraag plaatings hek op een schoolplein</text:p>
            <text:p text:style-name="common-al">Adres: Brugstraat 6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6791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79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79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030.047 444108.055</meta:user-defined>
    <meta:user-defined meta:name="DC.title">ODRA Gemeente Arnhem - Aanvraag omgevingsvergunning, aanvraag plaatings hek op een schoolplein, Brugstraat 6 Arnhem</meta:user-defined>
    <meta:user-defined meta:name="OVERHEID.PostcodeHuisnummer/OVERHEIDop.postcodeHuisnummer">6811MB 6</meta:user-defined>
    <meta:user-defined meta:name="OVERHEIDop.straatnaam">Brugstraat</meta:user-defined>
    <meta:user-defined meta:name="OVERHEIDop.woonplaats">Arnhem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791</meta:user-defined>
    <meta:user-defined meta:name="OVERHEIDop.GmbID/DC.identifier">gmb-2020-76791</meta:user-defined>
    <meta:user-defined meta:name="OVERHEIDop.versieInformatie"/>
  </office:meta>
</office:document-meta>
</file>