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Rietgrachtstraat 36-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0 heeft Verhoeven Milieutechniek B.V. een deelsaneringsplan ingediend waarin staat hoe de verontreiniging met lood en zink aan de Rietgrachtstraat 36-44 te Arnhem (locatienr: 1154) wordt aangepakt. Het doel van de sanering is het opheffen van de humane risico´s t.a.v. de parameter lood in het kader van de Wet bodembescherming. </text:p>
            <text:p text:style-name="common-al">Belanghebbenden hebben de gelegenheid gehad om hun reactie te geven op de melding. Hierop zijn geen reacties binnengekomen.</text:p>
            <text:p text:style-name="common-al">Op grond van de gegevens die zijn aangeleverd bij de melding, waarbij geen reacties zijn betrokken, stemmen wij in met het deelsaneringsplan. 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38277-11.54.52.01.pdf" xlink:type="simple">http://geo1.arnhem.nl/hyperlink/bodem/inzage438277-1154.52.01.pdf</text:a>
          </text:p>
            <text:p text:style-name="common-al"/>
            <text:p text:style-name="tussenkopcur">Bezwaar</text:p>
            <text:p text:style-name="common-al">Belanghebbenden kunnen tegen deze beschikking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common-al">
            <text:a xlink:href="https://www.arnhem.nl/actueel/Openbare_bekendmakingen/inzien_en_bezwaar_maken" xlink:type="simple"/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8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462.349 443530.831</meta:user-defined>
    <meta:user-defined meta:name="DC.title">Beschikking Rietgrachtstraat 36-44 te Arnhem</meta:user-defined>
    <meta:user-defined meta:name="OVERHEID.PostcodeHuisnummer/OVERHEIDop.postcodeHuisnummer">6828KD 44</meta:user-defined>
    <meta:user-defined meta:name="OVERHEIDop.straatnaam">Rietgrachtstraat</meta:user-defined>
    <meta:user-defined meta:name="OVERHEIDop.woonplaats">Arnhe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88</meta:user-defined>
    <meta:user-defined meta:name="OVERHEIDop.GmbID/DC.identifier">gmb-2020-76788</meta:user-defined>
    <meta:user-defined meta:name="OVERHEIDop.versieInformatie"/>
  </office:meta>
</office:document-meta>
</file>