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40A06 G.K bouw dakopbouw Oranjekazerne, Clement Van Maasdijklaan 5D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53</text:p>
            <text:p text:style-name="common-al">Datum indiening: 12 maart 2020</text:p>
            <text:p text:style-name="common-al">Omschrijving: 40A06 G.K bouw dakopbouw Oranjekazerne</text:p>
            <text:p text:style-name="common-al">Adres: Clement Van Maasdijklaan 5D 5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2.584 449404.145</meta:user-defined>
    <meta:user-defined meta:name="DC.title">ODRA Gemeente Arnhem - Aanvraag omgevingsvergunning, 40A06 G.K bouw dakopbouw Oranjekazerne, Clement Van Maasdijklaan 5D 54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87</meta:user-defined>
    <meta:user-defined meta:name="OVERHEIDop.GmbID/DC.identifier">gmb-2020-76787</meta:user-defined>
    <meta:user-defined meta:name="OVERHEIDop.versieInformatie"/>
  </office:meta>
</office:document-meta>
</file>