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ijk 533, 1435 BP, wijzigen bedrijfswoning naar een burgerwoning, 18-03-2020, zaaknummer 3582651, olonummer 5033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8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8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00.191 475475.561</meta:user-defined>
    <meta:user-defined meta:name="DC.title">Aangevraagde omgevingsvergunning, Rijsenhout, Aalsmeerdijk 533, 1435 BP, wijzigen bedrijfswoning naar een burgerwoning, 18-03-2020, zaaknummer 3582651, olonummer 5033113.</meta:user-defined>
    <meta:user-defined meta:name="OVERHEID.PostcodeHuisnummer/OVERHEIDop.postcodeHuisnummer">1435BP 533</meta:user-defined>
    <meta:user-defined meta:name="OVERHEIDop.straatnaam">Aalsmeerderdijk</meta:user-defined>
    <meta:user-defined meta:name="OVERHEIDop.woonplaats">Rijsenhou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84</meta:user-defined>
    <meta:user-defined meta:name="OVERHEIDop.GmbID/DC.identifier">gmb-2020-76784</meta:user-defined>
    <meta:user-defined meta:name="OVERHEIDop.versieInformatie"/>
  </office:meta>
</office:document-meta>
</file>