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De Overmaat 51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</text:p>
            <text:p text:style-name="common-al">Op 11 februari 2020 heeft M-tech Nederland namens Scania BeNeLux bv een melding evaluatie met een evaluatierapport ingediend van de uitgevoerde bodemsanering van de bodemverontreiniging met minerale olie aan De Overmaat 51 te Arnhem (locatienr: 3021). </text:p>
            <text:p text:style-name="common-al">Op grond van het rapport en de bevindingen van de handhavers van de Omgevingsdienst Regio Arnhem (ODRA) stemmen wij, in de beschikking evaluatie, in met het resultaat van de sanering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s://www.arnhem.nl/actueel/Openbare_bekendmakingen/inzien_en_bezwaar_maken" xlink:type="simple">'bezwaarschrif</text:a>t"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21247-0101.49.01.pdf" xlink:type="simple">http://geo1.arnhem.nl/hyperlink/bodem/inzage441420-3021.53.01.pdf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8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9038.731 440680.848</meta:user-defined>
    <meta:user-defined meta:name="DC.title">Beschikking evaluatie De Overmaat 51 te Arnhem.</meta:user-defined>
    <meta:user-defined meta:name="OVERHEID.PostcodeHuisnummer/OVERHEIDop.postcodeHuisnummer">6831AE 27</meta:user-defined>
    <meta:user-defined meta:name="OVERHEIDop.straatnaam">De Overmaat</meta:user-defined>
    <meta:user-defined meta:name="OVERHEIDop.woonplaats">Arnhe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82</meta:user-defined>
    <meta:user-defined meta:name="OVERHEIDop.GmbID/DC.identifier">gmb-2020-76782</meta:user-defined>
    <meta:user-defined meta:name="OVERHEIDop.versieInformatie"/>
  </office:meta>
</office:document-meta>
</file>