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ningen Gashouderskwartier J3, Gashouderkwartier Kad. sect. D nr. 55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107</text:p>
            <text:p text:style-name="common-al">OLO-nummer: 4987131</text:p>
            <text:p text:style-name="common-al">Datum indiening: 12 maart 2020</text:p>
            <text:p text:style-name="common-al">Omschrijving: nieuwbouw woningen Gashouderskwartier J3</text:p>
            <text:p text:style-name="common-al">Adres: Gashouderkwartier Kad. sect. D nr. 553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7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31.752 443067.118</meta:user-defined>
    <meta:user-defined meta:name="DC.title">ODRA Gemeente Arnhem - Aanvraag omgevingsvergunning, nieuwbouw woningen Gashouderskwartier J3, Gashouderkwartier Kad. sect. D nr. 553 Arnhem</meta:user-defined>
    <meta:user-defined meta:name="OVERHEID.PostcodeHuisnummer/OVERHEIDop.postcodeHuisnummer">6827AN 94</meta:user-defined>
    <meta:user-defined meta:name="OVERHEIDop.straatnaam">Van Oldenbarneveldtstraat</meta:user-defined>
    <meta:user-defined meta:name="OVERHEIDop.woonplaats">Arn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778</meta:user-defined>
    <meta:user-defined meta:name="OVERHEIDop.GmbID/DC.identifier">gmb-2020-76778</meta:user-defined>
    <meta:user-defined meta:name="OVERHEIDop.versieInformatie"/>
  </office:meta>
</office:document-meta>
</file>