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NS-emplacement goederen (opstelterrei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17 maart 2020 heeft NS Stations een deelsaneringsplan ingediend waarin staat hoe zij de verontreiniging met diverse stoffen aan de NS-emplacement goederen (opstelterrein) te Arnhem (locatienr: 0735) gaat aanpakken. Wij zijn van plan in te stemmen met het deelsaneringsplan. Voor het realiseren van uitbreiding van het opstelcapaciteit moeten werkzaamheden uitgevoerd worden. Deze werkzaamheden vinden deels plaats in gevallen van ernstige bodemverontreiniging. De te ontgraven sterk verontreinigde grond zal afgevoerd worden naar een erkende verwerker. Grond met maximaal Klasse Industrie wordt onder voorwaarden binnen het project hergebruikt. Mocht een sterke restverontreiniging achterblijven na de civieltechnische ontgraving, dan zal een leeflaag worden aangebracht.</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53267-0735.52.13.pdf" xlink:type="simple">http://geo1.arnhem.nl/hyperlink/bodem/inzage453267-0735.52.13.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3 maart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77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7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7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948.139 443008.085</meta:user-defined>
    <meta:user-defined meta:name="DC.title">Bodemverontreiniging NS-emplacement goederen (opstelterrein) te Arnhem</meta:user-defined>
    <meta:user-defined meta:name="OVERHEID.PostcodeHuisnummer/OVERHEIDop.postcodeHuisnummer">6827AP 10</meta:user-defined>
    <meta:user-defined meta:name="OVERHEIDop.straatnaam">Leeghwaterstraat</meta:user-defined>
    <meta:user-defined meta:name="OVERHEIDop.woonplaats">Arnhem</meta:user-defined>
    <meta:user-defined meta:name="DCTERMS.W3CDTF/DCTERMS.available">2020-03-23</meta:user-defined>
    <meta:user-defined meta:name="DCTERMS.W3CDTF/OVERHEIDop.jaargang">2020</meta:user-defined>
    <meta:user-defined meta:name="OVERHEIDop.publicationIssue">76773</meta:user-defined>
    <meta:user-defined meta:name="OVERHEIDop.GmbID/DC.identifier">gmb-2020-76773</meta:user-defined>
    <meta:user-defined meta:name="OVERHEIDop.versieInformatie"/>
  </office:meta>
</office:document-meta>
</file>