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ler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lerstraat 4 te Venlo</text:span>
          </text:p>
            <text:p text:style-name="common-al">Voor het veranderen van een kantoorgebouw in twee appartementen</text:p>
            <text:p text:style-name="common-al">Verzonden op 19 maart 2020</text:p>
            <text:p text:style-name="common-al">Kenmerk 15800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75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7.15 375786.88</meta:user-defined>
    <meta:user-defined meta:name="DC.title">verleende omgevingsvergunning  reguliere voorbereidingsprocedure  - Keullerstraat 4 te Venlo</meta:user-defined>
    <meta:user-defined meta:name="OVERHEID.PostcodeHuisnummer/OVERHEIDop.postcodeHuisnummer">5911BK 4</meta:user-defined>
    <meta:user-defined meta:name="OVERHEIDop.straatnaam">Keullerstraat</meta:user-defined>
    <meta:user-defined meta:name="OVERHEIDop.woonplaats">Venlo</meta:user-defined>
    <meta:user-defined meta:name="DCTERMS.W3CDTF/DCTERMS.available">2020-03-23</meta:user-defined>
    <meta:user-defined meta:name="DCTERMS.W3CDTF/OVERHEIDop.jaargang">2020</meta:user-defined>
    <meta:user-defined meta:name="OVERHEIDop.publicationIssue">76753</meta:user-defined>
    <meta:user-defined meta:name="OVERHEIDop.GmbID/DC.identifier">gmb-2020-76753</meta:user-defined>
    <meta:user-defined meta:name="OVERHEIDop.versieInformatie"/>
  </office:meta>
</office:document-meta>
</file>