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Utrecht houdende voorschriften ter voorkoming van verdere verspreiding van het coronavirus/COVID-19 (Noodverordening COVID-19 Veiligheidsregio Utrecht)</text:p>
      <text:section text:name="regeling_id1-3-2" text:style-name="regeling">
        <text:section text:name="aanhef_id1-3-2-1" text:style-name="aanhef">
          <text:section text:name="preambule_id1-3-2-1-1" text:style-name="preambule">
            <text:p text:style-name="al">[Deze regeling is wegens het spoedeisend karakter op 17 maart 2020 reeds bekend gemaakt op de website van de Veiligheidsregio Utrecht en derhalve inmiddels ook al inwerking getreden.]</text:p>
            <text:p text:style-name="al"/>
            <text:p text:style-name="al">De voorzitter van de Veiligheidsregio Utrecht,</text:p>
            <text:p text:style-name="al"/>
            <text:p text:style-name="al">gelet op : </text:p>
            <text:p text:style-name="al"/>
            <text:list text:style-name="id1-3-2-1-1-7">
              <text:list-item text:style-override="id1-3-2-1-1-7-1">
                <text:number>-</text:number>
                <text:p text:style-name="al">artikel 176 van de Gemeentewet en artikel 39 van de Wet veiligheidsregio’s, </text:p>
              </text:list-item>
              <text:list-item text:style-override="id1-3-2-1-1-7-2">
                <text:number>-</text:number>
                <text:p text:style-name="al">de aanwijzing van de minister voor Medische Zorg en Sport, mede namens de minister van Justitie en Veiligheid, kenmerk 1662578-203166-PG,</text:p>
              </text:list-item>
            </text:list>
            <text:p text:style-name="al">besluit: </text:p>
            <text:p text:style-name="al"/>
            <text:p text:style-name="al">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De vastgestelde noodverordening van 16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Utrecht.</text:p>
            <text:p text:style-name="al"/>
          </text:section>
        </text:section>
        <text:section text:name="regeling-sluiting_id1-3-2-3" text:style-name="regeling-sluiting">
          <text:section text:name="ondertekening_id1-3-2-3-1">
            <text:p><text:span text:style-name="functie">Vastgesteld op 17 maart 2020 te Utrecht</text:span></text:p>
          </text:section>
          <text:section text:name="ondertekening_id1-3-2-3-2">
            <text:p><text:span text:style-name="functie"/></text:p>
            <text:p><text:span text:style-name="functie">De voorzitter van de Veiligheidsregio Utrecht</text:span></text:p>
            <text:p><text:span text:style-name="functie">mr. J.H.C. van Zanen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Utrecht besloten om ten behoeve van de crisisbeheersing gerelateerd aan de voorkoming van verdere verspreiding van het coronavirus/COVID-19 bestrijding ingevolge artikel 39 van de Wet veiligheidsregio’s alle hiervoor in dat artikel genoemde bevoegdheden van de tot de regio behorende burgemeesters over te nemen. De overname van de bevoegdheden is daarmee beperkt tot voornoemde crisisbeheersing. Voor overige lokale kwesties blijven de burgemeester bevoegd.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 </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Utrecht, alsook via officiëlebekendmaking.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675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5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5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Lopik</meta:user-defined>
    <meta:user-defined meta:name="OVERHEID.Informatietype/DC.type">officiële publicatie</meta:user-defined>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Utrecht</meta:user-defined>
    <dc:language>nl</dc:language>
    <meta:user-defined meta:name="OVERHEID.Gemeente/DC.spatial">Lopik</meta:user-defined>
    <meta:user-defined meta:name="DC.title">Besluit van de voorzitter van de Veiligheidsregio Utrecht houdende voorschriften ter voorkoming van verdere verspreiding van het coronavirus/COVID-19 (Noodverordening COVID-19 Veiligheidsregio Utrecht)</meta:user-defined>
    <meta:user-defined meta:name="DCTERMS.W3CDTF/DCTERMS.available">2020-03-19</meta:user-defined>
    <meta:user-defined meta:name="OVERHEIDop.externeBijlage">Aanwijzingsbesluit noodverordening|exb-2020-14685</meta:user-defined>
    <meta:user-defined meta:name="DCTERMS.W3CDTF/OVERHEIDop.jaargang">2020</meta:user-defined>
    <meta:user-defined meta:name="OVERHEIDop.publicationIssue">76751</meta:user-defined>
    <meta:user-defined meta:name="OVERHEIDop.GmbID/DC.identifier">gmb-2020-76751</meta:user-defined>
    <meta:user-defined meta:name="OVERHEIDop.versieInformatie"/>
  </office:meta>
</office:document-meta>
</file>